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8fd7a21eee216edef5f90ea6e46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bitcoin"/>Bitcoin<text:bookmark-end text:name="bitcoin"/></text:h>
      <text:p text:style-name="Text_20_body"><text:span text:style-name="Strong_20_Emphasis">В декабре подключена новая платежная система - Bitcoin. Теперь вы можете получать платежи онлайн в валюте Bitcoin, код валюты внутри Onpay: [BTC]</text:span><text:line-break/>
<draw:frame draw:style-name="medialeft" draw:name="" text:anchor-type="paragraph" draw:z-index="0" svg:width="2.38125cm" svg:height="0.50270833333333cm"><draw:image xlink:href="Pictures/ab8fd7a21eee216edef5f90ea6e46707.png" xlink:type="simple" xlink:show="embed" xlink:actuate="onLoad"/></draw:frame><text:line-break/>
<text:line-break/></text:p>
      <text:h text:style-name="Heading_20_3" text:outline-level="3"><text:bookmark-start text:name="о_системе_bitcoin"/>О системе Bitcoin<text:bookmark-end text:name="о_системе_bitcoin"/></text:h>
      <text:p text:style-name="Text_20_body">Bitcoin, Биткоин[1], часто Биткойн (от англ. bit — единица информации «бит», англ. coin — «монета») — пиринговая электронная платёжная система, использующая одноимённые единицы для учёта. На собственном сайте Bitcoin характеризуются как «цифровая валюта». Подробнее в Википедии: <text:a xlink:type="simple" xlink:href="http://ru.wikipedia.org/wiki/Bitcoin">http://ru.wikipedia.org/wiki/Bitcoin</text:a> <text:line-break/>
<text:line-break/></text:p>
      <text:h text:style-name="Heading_20_3" text:outline-level="3"><text:bookmark-start text:name="особенности_приема_и_bitcoin_вообще"/>Особенности приема и Bitcoin вообще<text:bookmark-end text:name="особенности_приема_и_bitcoin_вообще"/></text:h>
      <text:p text:style-name="Text_20_body"><text:span text:style-name="Strong_20_Emphasis">1. Валюта полностью анонимная. То есть, если плательщик ошибется буквой и зачислит деньги не на тот кошелек - помочь ему не в силах будет никто.</text:span><text:line-break/>
2.  Валюта ничем не обеспеченная. Т.е. курс может измениться от 1000$ до 0 за полдня. Поэтому Onpay.ru не обменивает эту валюту ни на какую другую. Никаких способов сделать это на данный момент нет. Мы не хотим брать риски волатильности курса на себя.<text:line-break/>
3. Как следствие (2) - чтобы сделать ссылку для оплаты через BTC надо указать в платежной ссылке ticker=BTC, например: <text:a xlink:type="simple" xlink:href="https://secure.onpay.ru/pay/">https://secure.onpay.ru/pay/</text:a>ВАШЛОГИН?ticker=BTC (заменив ВАШЛОГИН на «логин для API и платежной формы»). При этом в форме будет только BTC. Если вы (или ваш клиент) видите ошибку «1.0.5 - Получатель платежа не найден.» - вы ошиблись при замене ВАШЛОГИН на верное значение.<text:line-break/>
4. Вывести Биткойны можно только в биткойнах. Опять же, если мерчант при выводе ошибется буквой и выведет не на тот кошелек - ему никто не поможет никогда. Все, деньги потеряны.<text:line-break/>
5. Для отправки и приема платежей необходимо установить программное обеспечение, выбрать тут: <text:a xlink:type="simple" xlink:href="http://bitcoin.org/ru/%D0%B2%D1%8B%D0%B1%D0%B5%D1%80%D0%B8%D1%82%D0%B5-%D1%81%D0%B2%D0%BE%D0%B9-%D0%BA%D0%BE%D1%88%D0%B5%D0%BB%D0%B5%D0%BA">http://bitcoin.org/ru/%D0%B2%D1%8B%D0%B1%D0%B5%D1%80%D0%B8%D1%82%D0%B5-%D1%81%D0%B2%D0%BE%D0%B9-%D0%BA%D0%BE%D1%88%D0%B5%D0%BB%D0%B5%D0%BA</text:a>.У одного и того же кошелька может быть очень много идентификаторов, но кошелек один. Мы при приеме денег генерируем для каждого ордера отдельный идентификатор чтобы отслеживать соответствие ордера и полученных биткойнов. Не надо пугаться что при каждом новом платеже адрес, куда надо переводить деньги каждый раз новый. Это нормально. Важно проверять что плательщик все еще на сайте Onpay.ru и работает через HTTPS соединение.<text:line-break/>
6. Платежи через Bitcoin всегда free. Т.е. мерчант может указать сумму, которую он хотел бы получить, но заставить плательщика заплатить именно столько он не может. Поэтому <text:span text:style-name="Strong_20_Emphasis">важно проверять при получении уведомления через API мерчанта соответствие сумм</text:span>. Сколько плательщик пошлет, столько мы и зачислим.<text:line-break/>
7. Вывод осуществляется вручную, в банковские дни.
<text:line-break/>
<text:line-break/></text:p>
      <text:h text:style-name="Heading_20_3" text:outline-level="3"><text:bookmark-start text:name="тарифы"/>Тарифы<text:bookmark-end text:name="тарифы"/></text:h>
      <text:p text:style-name="Text_20_body"><text:span text:style-name="Strong_20_Emphasis">Прием платежей</text:span> внутри системы - бесплатный.<text:line-break/>
<text:span text:style-name="Strong_20_Emphasis">Вывод</text:span> - 1% + 0.0001 BTC<text:line-break/>
<text:span text:style-name="Strong_20_Emphasis">Сроки зачисления</text:span> - 1 час.<text:line-break/>
<text:span text:style-name="Strong_20_Emphasis">Сроки вывода</text:span> - на следующий день.<text:line-break/></text:p>
      <text:h text:style-name="Heading_20_3" text:outline-level="3"><text:bookmark-start text:name="как_выставить_счет"/>Как выставить счет<text:bookmark-end text:name="как_выставить_счет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