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<text:line-break/>
Пытаюсь зарегистрироваться на сайте, но проблема в том, что у меня запрашивают проверочный код, а ни какртинки, ни поля ввода на странице нет!<text:line-break/>
<text:line-break/>
<text:span text:style-name="Strong_20_Emphasis">Ответ:</text:span><text:line-break/>
Используйте другой браузер или в Internet Explorer включите «Показывать небезопасное содержание»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