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Выводить деньги из системы можно на карту VISA стран СНГ или MASTERCARD стран: Россия, Азербайджан, Албания, Армения, Болгария, Босния и Герцеговина, Венгрия, Грузия, Израиль, Казахстан, Кипр, Косово, Македония, Мальта, Молдова, Польша, Румыния, Сербия, Словакия, Словения, Турция, Украина, Хорватия, Черногория, Чехия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