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писок стран по шлюзу [OCE] Visa MasterCard RUR N2
<text:line-break/>
<text:span text:style-name="Strong_20_Emphasis">СНГ:</text:span> Азербайджан, Армения, Белоруссия, Казахстан, Киргизия, Молдавия, Россия, Таджикистан, Туркменистан, Узбекистан, Украина
<text:line-break/>
<text:span text:style-name="Strong_20_Emphasis">Прибалтика:</text:span> Латвия, Литва, Эстония
<text:line-break/>
<text:span text:style-name="Strong_20_Emphasis">Другие страны:</text:span> Бельгия, Болгария, Египет, Македония, Румыния, Сан-Марино, Словакия, Филиппины, Черногор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