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рекомендации_по_повышению_безопасности_и_снижению_рисков_при_приеме_карт"/>Рекомендации по повышению безопасности и снижению рисков при приеме карт.<text:bookmark-end text:name="рекомендации_по_повышению_безопасности_и_снижению_рисков_при_приеме_карт"/></text:h>
      <text:p text:style-name="Text_20_body"><text:span text:style-name="Strong_20_Emphasis">Список необходимых мер, позволяющих снизить риски возвратов и претензий при оспаривании поставки товара.</text:span><text:line-break/>
Приводим информацию о важнейших документах, которые облегчат прием пластиковых карт, а также (что немаловажно) позволят вести бухгалтерию по пластику в соотвествии с требованиями VISA/MasterCard. Это нужно в первую очередь чтобы застраховать магазин от мошенников, ведь если магазин не сможет доказать, что платеж был проведен легально и по доброй воле владельца карты - владелец карты может потребовать возврата денег. В случае если владелец карты и получатель товара - не одно лицо, вернуть товар станет затруднительно.<text:line-break/>
<text:line-break/>
Пример письма, на которое вы должны всегда иметь ответ для успешного разрешения претензий:</text:p>
      <text:p text:style-name="Preformatted_20_Text">Вам был оплачен заказ через систему ХХХХХХХ, по которой мы получили жалобу от клиента по поводу непредставления услуги с Вашей стороны:<text:line-break/><text:line-break/>Детали транзакции:  <text:line-break/><text:line-break/>…<text:line-break/>…<text:line-break/>…<text:line-break/>Проверьте, пожалуйста, данную информацию, и если услуга не оказана, укажите в ответном письме согласие на возврат денег.<text:line-break/>Если же услуга с Вашей стороны предоставлена в полном объеме, просим Вас предоставить следующую информацию по транзакции:<text:line-break/>1. Наименование услуги/товара<text:line-break/>2. Статус оказания услуги/доставки товара (предоставлена в режиме онлайн, товар на отправке, товар отправлен, баланс абонента пополнен, но не израсходован и т. д.)<text:line-break/>3. Регистрационные данные Заказчика (ФИО, e-mail, телефон, адрес проживания/доставки, дата рождения и другое, что есть в Вашей форме регистрации);<text:line-break/>4. Адрес доставки товара.<text:line-break/>5. Как давно зарегистрирован Заказчик  и покупал ли у Вас ранее (если да, то когда платил и что) – укажите историю покупок клиента за последние 6-12 месяцев;<text:line-break/>6. !!! Обязательно - Принт-скрины экранов из системы, подтверждающие оказание услуги.<text:line-break/></text:p>
      <text:h text:style-name="Heading_20_1" text:outline-level="1"><text:bookmark-start text:name="требования_к_предприятию"/>Требования к предприятию<text:bookmark-end text:name="требования_к_предприятию"/></text:h>
      <text:p text:style-name="Text_20_body">Предприятие должно быть зарегистрировано на территории Российской Федерации.<text:line-break/>
Расчеты производятся в рублях.<text:line-break/></text:p>
      <text:p text:style-name="Preformatted_20_Text"> Предприятие не должно заниматься следующими видами деятельности:<text:line-break/> Игорный бизнес.<text:line-break/> Продажа табачной продукции.<text:line-break/> Продажа медикаментов отпускающихся по рецептам, либо отправляемых за границу РФ.<text:line-break/> Продажа товаров и услуг категории аdult и СР.<text:line-break/> Для предприятий, распространяющих аудио- и видеопродукцию обязательно необходимо наличие договоров с обладателями авторских прав.</text:p>
      <text:h text:style-name="Heading_20_1" text:outline-level="1"><text:bookmark-start text:name="требования_к_материалам"/>Требования к материалам<text:bookmark-end text:name="требования_к_материалам"/></text:h>
      <text:p text:style-name="Text_20_body">Укажите адреса страниц сайта со следующей информацией: <text:line-break/>
1. Описание процедуры заказа товара/услуги <text:line-break/>
2. Форма оплаты товара/услуги платежными картами (реквизиты покупателя: ФИО, адрес доставки, контактная информация и т.п.)  <text:line-break/>
3. Информация по доставке товара/услуги (сроки, способы, любая другая информация, необходимая для получения ясного представления о доставке товара/услуги после оплаты платежной картой)     <text:line-break/>
4. Экспортные ограничения по доставке товара/услуги (если таковые существуют)     <text:line-break/>
5. Описание процедур возврата денежных средств, предоставления взаимозаменяемых товаров, обмена товаров и т.п. при отказе от товара/услуги  <text:line-break/>
6. Контактная информация с указанием телефона, адреса и страны нахождения Предприятия<text:line-break/>
<text:line-break/></text:p>
      <text:h text:style-name="Heading_20_1" text:outline-level="1"><text:bookmark-start text:name="рекомендации"/>Рекомендации<text:bookmark-end text:name="рекомендации"/></text:h>
      <text:p text:style-name="Text_20_body"><text:span text:style-name="Strong_20_Emphasis">Формы, с которыми следует работать магазину, принимающему к оплате карты:</text:span><text:line-break/>
<text:a xlink:type="simple" xlink:href="https://wiki.onpay.ru/doku.php?id=plastic-regform">1. Состав регистрационной формы</text:a><text:line-break/>
<text:a xlink:type="simple" xlink:href="https://wiki.onpay.ru/doku.php?id=plastic-kvit">2. Квитанция доставки заказа</text:a><text:line-break/>
<text:a xlink:type="simple" xlink:href="https://wiki.onpay.ru/doku.php?id=plastic-order">3. Порядок заполнения квитанции доставки товаров</text:a><text:line-break/>
<text:a xlink:type="simple" xlink:href="https://wiki.onpay.ru/doku.php?id=plastic-journal">4. Формат журнала заказов</text:a><text:line-break/>
<text:a xlink:type="simple" xlink:href="https://wiki.onpay.ru/doku.php?id=plastic-limits">5. Лимиты и ограничения</text:a><text:line-break/></text:p>
      <text:h text:style-name="Heading_20_1" text:outline-level="1"><text:bookmark-start text:name="общие_рекомендации_для_интернет-магазинов"/>Общие рекомендации для интернет-магазинов<text:bookmark-end text:name="общие_рекомендации_для_интернет-магазинов"/></text:h>
      <text:p text:style-name="Text_20_body">Как продавец вы можете уменьшить вероятность споров, претензий, возвратных платежей и мошенничества. Вот как это сделать:
<text:line-break/>
<text:span text:style-name="Strong_20_Emphasis">1. Общие предупреждения:</text:span><text:line-break/>
Давайте четкие детальные описания.<text:line-break/>
Покупатели не любят неожиданностей. Дайте детальное описание товара и приложите фотографию. Изображения особенно важны при продажах в странах, где покупатели могут быть недостаточно знакомы с языком, на котором дано описание. Четко сформулируйте политику возврата и поместите ее так, чтобы ее было легко найти.<text:line-break/>
Без задержек отвечайте на запросы.<text:line-break/>
Дайте покупателям понять, что вы к ним внимательны, быстро и вежливо отвечая на все вопросы.<text:line-break/>
<text:line-break/>
<text:span text:style-name="Strong_20_Emphasis">2. Перед принятием платежа:</text:span><text:line-break/>
Будьте внимательны к необычным запросам.<text:line-break/>
Необычные запросы могут означать подозрительные действия. Вот несколько примеров:<text:line-break/>
- Поспешная доставка за любую цену.<text:line-break/>
- Частичная оплата с нескольких карт.<text:line-break/>
- Платежи, полученные не полностью.<text:line-break/>
<text:line-break/>
Будьте особенно осторожны с дорогостоящими товарами.<text:line-break/>
Достаточно часто адрес доставки отличается от адреса выставления счета. Однако будьте особенно осторожны с отправкой дорогих товаров, особенно если оплата получена из одной страны, а доставка выполняется в другую.<text:line-break/>
<text:line-break/>
Знайте своего покупателя.<text:line-break/>
Есть ли у них подтвержденный адрес?<text:line-break/>
Какова задолженность у покупателя для сайтов электронной торговли с обратной связью?<text:line-break/>
Есть ли у вас вопросы? Получите ответы, написав покупателю по электронной почте или позвонив ему.<text:line-break/>
<text:line-break/>
<text:span text:style-name="Strong_20_Emphasis">3. Советы по отправке:</text:span><text:line-break/>
Отслеживание посылок.<text:line-break/>
Посылки должны отправляться с номерами для их отслеживания. Получив такой номер в службе доставки, сразу же отправьте его покупателю. В качестве дополнительной меры предосторожности можно добавить подтверждение о доставке. Наконец, убедитесь, что вы получили подтверждение получения посылки покупателем.<text:line-break/>
Страхуйте посылки.<text:line-break/>
При отправке товаров рассмотрите возможность почтового страхования для защиты от потери посылки или от заявлений покупателя, что посылка так и не была доставлена.<text:line-break/>
Держите покупателя в курсе отправки.<text:line-break/>
Опережайте ожидания. При получении платежа сообщите покупателю ожидаемое время доставки. Учтите, что лучше преувеличить время доставки, чем допустить опоздание. Если посылка не отправлена вовремя, скажите об этом покупателю.<text:line-break/></text:p>
      <text:p text:style-name="Text_20_body"><text:span text:style-name="Strong_20_Emphasis">4. К запрещенной деятельностя по правилам VISA/MasterCard относятся:</text:span><text:line-break/>
Сервисы, которые:<text:line-break/>
- нарушают текущие локальные законы, уставы, постановления или постановления.<text:line-break/>
- относятся к сделкам с участием следующих категорий:<text:line-break/>
(а) наркотики, стероиды, некоторые контролируемые вещества или другие продукты, которые представляют угрозу для безопасности потребителей, <text:line-break/>
(б) принадлежности для употребления и хранения наркотиков, <text:line-break/>
(в) вопросы, которые поощряют, поощрение, облегчение или прием заказов на любой вид незаконной деятельности, <text:line-break/>
(г) краденого в том числе цифровых и виртуальных товаров, <text:line-break/>
(д) предметы, которые способствуют ненависти, насилия, расовой нетерпимости, или финансовой эксплуатации в совершении преступления, <text:line-break/>
(е) предметы, которые считаются непристойными, <text:line-break/>
(ж) предметы, которые нарушают или могут нарушить авторское право, товарные знаки, права на гласность или неприкосновенность частной жизни или другие права собственности в соответствии с законодательством любой юрисдикции, <text:line-break/>
(з) сексуально ориентированные материалы или услуги, <text:line-break/>
(и) боеприпасов, огнестрельного оружия или частей огнестрельного оружия или приспособлений к оружию, или <text:line-break/>
(к) определенных видов оружия или ножи регулируются в соответствии с действующим законодательством. <text:line-break/>
- относятся к сделкам, которые (могут) <text:line-break/>
(а) показать личную информацию третьим лицам в нарушение действующего законодательства, <text:line-break/>
(б) пирамиды , матричные программы, другие схемы класса «быстро разбогатеть», а также МЛМ, <text:line-break/>
(в) связаны с закупками ренты, лотереи, офшорные банковские операции или операции для финансирования или рефинансирования долгов, которые финансируются за счет кредитной карты, <text:line-break/>
(г) предназначены для продажи определенных предметов, прежде чем продавец управление или владение пункт <text:line-break/>
(д) на платежных систем для сбора платежей от имени купцов, <text:line-break/>
(е) связаны с продажей дорожных чеков или денежных переводов, <text:line-break/>
(ж) включают обмен валюты и обналичивание бизнеса, или <text:line-break/>
(з) обеспечивают определенного ремонта кредита или погашения задолженности услуги, кредитные операции и страховой деятельности.<text:line-break/>
    связаны с продажей товаров или услуг, определенных государственными органами, имеют высокую вероятность быть сфальсифицированы.<text:line-break/>
    к нарушению действующего законодательства или правил, касающихся отрасли продажи<text:line-break/>
(а) табачных изделий, или <text:line-break/>
(б) лекарственных препаратов и приборов.<text:line-break/>
    привлечь азартных игр, игр и / или любой другой деятельности с вступительного взноса и премии, в том числе, но не ограничиваясь казино, ставки на спорт, конный или собачьи бега, лотерейных билетов, других предприятий, которые облегчают азартные игры, игры мастерства (или Не по закону определен как лотерея) и тотализаторах, если оператор получил предварительное одобрение от VISA/MasterCard и оператор, и клиенты находятся исключительно в юрисдикции, где такая деятельность разрешена законом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