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Запущен новый шлюз приема карт.<text:line-break/>
Чем он лучше тех что есть сейчас? <text:line-break/>
1. Деньги по картам будут автоматически отправляться на 3-й день на расчетный счет продавца напрямую со счета банка. <text:span text:style-name="Strong_20_Emphasis">Возможен вывод и на счет физлица</text:span>. 
2. В течение первых 2-х дней вы сможете без комиссий вернуть деньги покупателю на его банковскую карту. 
3. Комиссия 3%, включая нашу, это ниже чем все предыдущие. </text:p>
      <text:p text:style-name="Text_20_body">Для подключения этого варианта необходимо загрузить сканы в разделе «Админиcтрирование» если не загружали ранее 
<text:a xlink:type="simple" xlink:href="https://secure.onpay.ru/firms/open_form_upload_scanned_documents">https://secure.onpay.ru/firms/open_form_upload_scanned_documents</text:a> : 
Для юрлиц и ИП 
1. Заявления о присоединении (подписанного с вашей стороны) 
2. Свидетельства ОГРН 
3. Свидетельства ИНН 
4. Приказ на руководителя (подписанта) 
5. Заявление о подключении ПС MBR (его можно распечатать там же) 
Для физлиц 
1. Скан паспорта (разворот и прописка) 
После этого сообщить в поддержку с просьбой о включении шлюза MB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