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мае 2013 года запущен новый шлюз приема карт: шлюз №4, код валюты MBR.<text:line-break/>
<text:line-break/>
<text:span text:style-name="Strong_20_Emphasis">Чем он лучше тех что есть сейчас? </text:span><text:line-break/>
1. Деньги по картам будут автоматически отправляться на 3-й день на расчетный счет продавца напрямую со счета банка. Возможен вывод и на счет физлица.<text:line-break/>
2. В течение первых 2-х дней вы сможете без комиссий вернуть деньги покупателю на его банковскую карту. <text:line-break/>
3. Комиссия 3%, включая нашу, это ниже чем все предыдущие. Внимание: 3% итоговых. 2% идут как «ввод» (можно платить самому или возложить на покупателя), 1% наши стандартные на вывод.<text:line-break/></text:p>
      <text:p text:style-name="Text_20_body"><text:line-break/>
<text:span text:style-name="Strong_20_Emphasis">Для подключения этого варианта необходимо загрузить сканы в разделе «Администрирование»</text:span> в Кабинете Продавца (вкладка «Фирмы», листайте вниз) если не загружали ранее <text:line-break/>
<text:a xlink:type="simple" xlink:href="https://secure.onpay.ru/firms/open_form_upload_scanned_documents">https://secure.onpay.ru/firms/open_form_upload_scanned_documents</text:a> <text:line-break/>
<text:line-break/>
<text:span text:style-name="Strong_20_Emphasis">ДЛЯ ЮРЛИЦ И ИП:</text:span><text:line-break/>
1. Заявления о присоединении (подписанного с вашей стороны) <text:line-break/>
2. Свидетельства ОГРН <text:line-break/>
3. Свидетельства ИНН <text:line-break/>
4. Приказ на руководителя (подписанта) ←- для ИП не нужно<text:line-break/>
5. Подписанное заявление о подключении ПС MBR, «Шлюз #4» (его можно распечатать там же) \</text:p>
      <text:p text:style-name="Text_20_body"><text:span text:style-name="Strong_20_Emphasis">ДЛЯ ФИЗЛИЦ</text:span><text:line-break/>
1. Скан паспорта (разворот и прописка) <text:line-break/>
! В разделе Фирма необходимо указать ФИО и полные полные реквизиты для перечисления из другого банка вашего рублевого или карточного счета со всеми реквизитами (Название Банка, БИК, ИНН, КПП, номер счета, корреспондентский счет)<text:line-break/>
<text:line-break/>
После этого сообщить в поддержку (« задать вопрос» справа вверху в Кабинете) с просьбой о включении шлюза MBR.<text:line-break/>
<text:line-break/>
Срок подключения 1-1.5 дня.<text:line-break/>
<text:line-break/>
Оферта на услугу в общем доступе на странице <text:a xlink:type="simple" xlink:href="http://onpay.ru/docs/">http://onpay.ru/docs/</text:a>  <text:line-break/>
<text:line-break/>
<text:span text:style-name="Strong_20_Emphasis">Порядок вывода.</text:span><text:line-break/>
При достижении суммы 10 тыс., сумма автоматически направляется на ваш р/с на 3й день. Меньшую сумму можно заказать на вывод вручную, но в этом случае банк взимает фиксированную стоимость 15 рублей за одно платежное поруч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