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ример_автоматической_организации_платного_доступа_к_закрытым_разделам_сайта"/>Пример автоматической организации платного доступа к закрытым разделам сайта<text:bookmark-end text:name="пример_автоматической_организации_платного_доступа_к_закрытым_разделам_сайта"/></text:h>
      <text:p text:style-name="Text_20_body"><text:line-break/>
<text:span text:style-name="Strong_20_Emphasis">!!! версия под API 2.0 (последняя) доступна здесь:<text:line-break/>
<text:a xlink:type="simple" xlink:href="http://onpaysolutions.ru/%D0%9A%D0%BB%D0%B0%D1%81%D1%81-%D1%81%D0%B8%D1%81%D1%82%D0%B5%D0%BC%D1%8B-onpay-ru/">http://onpaysolutions.ru/%D0%9A%D0%BB%D0%B0%D1%81%D1%81-%D1%81%D0%B8%D1%81%D1%82%D0%B5%D0%BC%D1%8B-onpay-ru/</text:a></text:span><text:line-break/>
<text:line-break/>
Под закрытым разделом сайта подразумевается часть страницы, доступная только после ввода специального пароля. На ней можно размещать любую информацию, включая html и php скрипты, видео, секретные ссылки на файлы с паролем в своем названиии (например, book34dFs.zip).<text:line-break/>
<text:line-break/>
Для того, чтобы закрыть доступ к директории /dir/, достаточно разместить в ней индексный файл (index.php), тогда все переходы по адресу <text:a xlink:type="simple" xlink:href="http://domen.ru/dir/">http://domen.ru/dir/</text:a> будут вызывать скрипт index.php. В котором размещается скрипт проверки пароля, не показывающий информаци до ввода пароля доступа.<text:line-break/>
<text:line-break/>
/dir/index.php
<text:line-break/></text:p>
      <text:h text:style-name="Heading_20_3" text:outline-level="3"><text:bookmark-start text:name="php-код_скрипта_генерирующего_секретный_код_и_проверящего_его_оплату_через_систему_onpay"/>PHP-код скрипта, генерирующего секретный код и проверящего его оплату через систему Onpay<text:bookmark-end text:name="php-код_скрипта_генерирующего_секретный_код_и_проверящего_его_оплату_через_систему_onpay"/></text:h>
      <text:p text:style-name="Text_20_body"><text:line-break/></text:p>
      <text:p text:style-name="Preformatted_20_Text">&lt;?php<text:line-break/>/* В настройках кабинета необходимо указать "Проверять md5 на ссылках",<text:line-break/>чтобы нельзя было заплатить сумму отличную от заданной в переменной $summa */<text:line-break/>$summa=50; //Стоимость доступа к платному разделу, в рублях<text:line-break/>$period=60*60*24*2; //Время доступа, в секундах (60 секунд * 60 минут * 24 часа * 2 суток = 172800 секунд). Исчисляется от времени поступления оплаты за код доступа.<text:line-break/>$login='demo1'; //Ваше "Имя пользователя" (логин) в системе Onpay.ru<text:line-break/>$key='a2su3ig8y'; //Ваш "Секретный пароль для API IN" в системе Onpay.ru<text:line-break/>/* Для того, чтобы закрыть доступ к папке, данный код необходимо размещать в индексном файле (index.php) */<text:line-break/>$path='http://'.$_SERVER['HTTP_HOST'].$_SERVER['PHP_SELF']; //Путь к файлу с этим кодом (определяется автоматически), например: http://onpay.ru/dir/index.php<text:line-break/>$access=0; //Запрещаем доступ, по умолчанию (0 = доступ закрыт, 1 = доступ открыт)<text:line-break/>$code='';<text:line-break/>$error='';<text:line-break/>//Функция округления для md5<text:line-break/>function to_float($sum) {<text:line-break/>if (strpos($sum, ".")) {$sum=round($sum,2);}<text:line-break/>else {$sum=$sum.".0";}<text:line-break/>return $sum;<text:line-break/>}<text:line-break/>/* Подключаемся к базе данных, если нажали на кнопку оплатить или ввели код доступа */<text:line-break/>if(isset($_POST['pay']) || isset($_POST['code'])) {<text:line-break/>$db_host='localhost'; //Хост сервера базы данных (домен или IP-адрес)<text:line-break/>$db_user='root'; //Имя пользователя БД<text:line-break/>$db_pass=''; //Пароль БД<text:line-break/>$db_name='pays'; //Название базы данных<text:line-break/>$db_tabl='payments'; //Название таблицы в которой будут храниться платежи<text:line-break/>if(!mysql_connect($db_host, $db_user, $db_pass)) {echo 'Невозможно подключиться к серверу баз данных';exit;} //Подключение к серверу баз данных<text:line-break/>if(!mysql_select_db($db_name)) {echo 'Не получилось выбрать базу данных '.$db_name;exit;} //Выбор базы данных<text:line-break/>}<text:line-break/>/* Разбираем данные, отправленные через форму*/<text:line-break/>if(isset($_POST['pay'])) { //Если нажали на кнопку покупки кода, то генерируем код, сохраняем его в базу данных и выводим форму оплаты:<text:line-break/>if(is_numeric($summa)) { //Если сумма введена корректно<text:line-break/>$sql = "INSERT INTO $db_tabl SET ".<text:line-break/>"path='$path',".<text:line-break/>"sum='$summa',".<text:line-break/>"payed=0,".<text:line-break/>"date=".time().",".<text:line-break/>"ip='".$_SERVER['REMOTE_ADDR']."';"; //Запрос в базу данных на создание новой записи<text:line-break/>$result=mysql_query($sql); //Добавляем новую строку в базу данных<text:line-break/>if($result) { //Если сохранено в базу данных без ошибок<text:line-break/>$id=mysql_insert_id(); //Получаем id записи<text:line-break/>$code=$id.substr(time(),-7); //Создаем секретный код - соединяем уникальный номер строки в базе данных (id) и последние 7 знаков текущего времени в секундах (коды доступа не должны повторяться)<text:line-break/>$sql = "UPDATE $db_tabl SET code='$code' WHERE id='$id';"; //Запрос в базу данных, для добавления кода доступа<text:line-break/>$result=mysql_query($sql); //Сохраняем код в базу данных<text:line-break/>if($result) { //Если сохранено в базу данных без ошибок<text:line-break/>$sum_for_md5=to_float($summa);<text:line-break/>$md5check=md5("fix;$sum_for_md5;RUR;$code;yes;$key"); //Создаем проверочную строку, которая защищает платежную ссылку от изменений<text:line-break/>$url="http://secure.onpay.ru/pay/$login?pay_mode=fix&amp;pay_for=$code&amp;price=$summa&amp;currency=RUR&amp;convert=yes&amp;md5=$md5check&amp;url_success=".$path; //Формируем платежную ссылку<text:line-break/>/*Выводим код*/<text:line-break/>?&gt;&lt;p style="font-size:14pt;color:blue;"&gt;Ваш код доступа: &lt;b&gt;&lt;?=$code; //Выводим код ?&gt;&lt;/b&gt; (сохраните его в надежном месте)&lt;?php<text:line-break/>/*Выводим форму оплаты*/<text:line-break/>?&gt;&lt;h1&gt;&lt;a target="_blank" href="&lt;?=$url; //Выводим платежную ссылку ?&gt;"&gt;Оплатить код доступа:&lt;/a&gt;&lt;/h1&gt;<text:line-break/>&lt;iframe src="&lt;?=$url; //Выводим платежную ссылку ?&gt;" width="195" height="600" frameborder=no scrolling=no&gt;&lt;/iframe&gt;&lt;?php<text:line-break/>} else unset($_POST['pay']); //Удаляем элемент массива (чтобы выводилась кнопка покупки кода)<text:line-break/>} else unset($_POST['pay']);<text:line-break/>} else unset($_POST['pay']); //Конец условия if(is_numeric($summa)) { //Если сумма введена корректно<text:line-break/>} elseif(isset($_POST['code'])) { //Если ввели код, то проверяем его в базе данных и если верный, то сохраняем в COOKIE<text:line-break/>$code=intval($_POST['code']); //Код должен быть целым числом<text:line-break/>$sql = "SELECT * FROM $db_tabl WHERE code='$code' AND path='$path' AND payed&gt;=sum AND date&gt;=".time().";"; //Проверка кода<text:line-break/>$result=mysql_query($sql); //Сохраняем код в базу данных<text:line-break/>if($result) { //Если сохранено в базу данных без ошибок<text:line-break/>if($row=mysql_fetch_assoc($result)) { //Если в базе данных найдена строка с введенным кодом для данной директории и он не просрочен, то сохраняем код<text:line-break/>$access=1; //Разрешаем доступ<text:line-break/>} else $error='Введен неправильный код доступа.';<text:line-break/>}<text:line-break/>} //<text:line-break/>if($access == 0) { //Если доступ запрещен, то выводим форму для покупки или ввода оплаченного кода<text:line-break/>?&gt;&lt;p style="font-size:14pt;font-weight:bold;"&gt;Доступ закрыт.&lt;?php<text:line-break/>?&gt;&lt;p style="font-size:14pt;font-weight:bold;color:red;"&gt;&lt;?=$error; //Выводим ошибки?&gt;&lt;?php<text:line-break/>if(!isset($_POST['pay'])) { //Если не выведена форма оплаты<text:line-break/>?&gt;&lt;form method="POST" action="&lt;?=$path; //Выводим путь на который будет отправлена форма (на текущую страницу) ?&gt;"&gt;<text:line-break/>&lt;input style="font-size:16pt;font-weight:bold;color:red;" type="submit" name="pay" value="Купить доступ до &lt;?=date('H:i:s d.m.Y',time()+$period); //Выводим дату ?&gt; всего за &lt;?=$summa; //Выводим сумму ?&gt;&amp;nbsp;руб."&gt;<text:line-break/>&lt;/form&gt;&lt;?php<text:line-break/>}<text:line-break/>?&gt;&lt;p&gt;&lt;form method="POST" action="&lt;?=$path; //Выводим путь на который будет отправлена форма (на текущую страницу) ?&gt;"&gt;<text:line-break/>&lt;input style="font-size:14pt;" type="text" name="code" value="&lt;?=$code; //Выводим текущий код доступа, при его наличии ?&gt;"&gt;<text:line-break/>&lt;input style="font-size:14pt;" type="submit" value="Ввести оплаченный код доступа"&gt;<text:line-break/>&lt;/form&gt;&lt;?php<text:line-break/>exit; //Прекращаем выполнение скрипта и выходим<text:line-break/>/*Все, что расположено ниже этой строки - не выводится без верного кода доступа. */<text:line-break/>} //Конец условия if($access == 0) { if(isset($_POST['pay'])) {<text:line-break/>?&gt;<text:line-break/>&lt;h1&gt;Доступ по коду &lt;u&gt;&lt;?=$row['code'];?&gt;&lt;/u&gt; разрешен до &lt;?=date('H:i:s d.m.Y',$row['date']);?&gt;&lt;/h1&gt;<text:line-break/>&lt;p&gt;Получено: &lt;?=$row['payed'];?&gt;&amp;nbsp;руб.<text:line-break/>&lt;p&gt;Цена продления: &lt;?=$row['sum'];?&gt;&amp;nbsp;руб.<text:line-break/>&lt;p&gt;onpay_id: &lt;?=$row['onpay_id'];?&gt;<text:line-break/>&lt;p&gt;&lt;a href=" &lt;?=$row['path'];?&gt;"&gt;Секретная ссылка&lt;/a&gt;</text:p>
      <text:p text:style-name="Text_20_body">Условия доступа:<text:line-break/>
<text:line-break/>
Если код доступа совпадает, текущий адрес странцы совпадает с указанным в базе данных, сумма платежа больше или равна минимальной и текущее время меньше или равно сроку годности, то доступ будет разрешен.<text:line-break/>
<text:line-break/>
Во всех остальных случаях - запрещен.<text:line-break/>
<text:line-break/></text:p>
      <text:h text:style-name="Heading_20_3" text:outline-level="3"><text:bookmark-start text:name="sql-код"/>SQL-код<text:bookmark-end text:name="sql-код"/></text:h>
      <text:p text:style-name="Text_20_body"><text:line-break/>
Для создания таблицы в базе данных:<text:line-break/></text:p>
      <text:p text:style-name="Preformatted_20_Text">create table payments<text:line-break/>(<text:line-break/> id<text:s text:c="19"/>int(11) unsigned auto_increment not null,<text:line-break/> code<text:s text:c="17"/>bigint(16) unsigned,<text:line-break/> path<text:s text:c="17"/>char(255),<text:line-break/> sum<text:s text:c="18"/>float(7,2),<text:line-break/> payed<text:s text:c="16"/>float(7,2),<text:line-break/> onpay_id<text:s text:c="13"/>int(8) unsigned,<text:line-break/> date<text:s text:c="17"/>int(8) unsigned,<text:line-break/> ip<text:s text:c="19"/>char(255),<text:line-break/> primary key (id)<text:line-break/>);</text:p>
      <text:p text:style-name="Text_20_body">Описание полей таблицы:<text:line-break/>
<text:line-break/>
<text:span text:style-name="Strong_20_Emphasis">id</text:span> - уникальный номер строки, создается базой данных автоматически <text:line-break/>
<text:span text:style-name="Strong_20_Emphasis">code</text:span> - секретный код доступа, составляется из уникального номера строки (id) и 7 последних цифр текущего времени в секундах <text:line-break/>
<text:span text:style-name="Strong_20_Emphasis">path</text:span> - полный путь до страницы, к которой предоставляется доступ <text:line-break/>
<text:span text:style-name="Strong_20_Emphasis">sum</text:span> - минимальная сумма платежа за доступ к странице <text:line-break/>
<text:span text:style-name="Strong_20_Emphasis">payed</text:span> - сумма платежа (равна или больше sum) <text:line-break/>
<text:span text:style-name="Strong_20_Emphasis">onpay_id</text:span> - номер платежа в системе Onpay.ru <text:line-break/>
<text:span text:style-name="Strong_20_Emphasis">date</text:span> - срок годности кода (до какой даты), в секундах (Unix Time Format)<text:line-break/>
<text:span text:style-name="Strong_20_Emphasis">ip</text:span> - IP-адрес пользователя, создавшего код платежа<text:line-break/>
<text:line-break/>
/api.php
<text:line-break/></text:p>
      <text:h text:style-name="Heading_20_3" text:outline-level="3"><text:bookmark-start text:name="url_api_in_для_оповещений_от_onpay_о_пришедших_платежах"/>URL API IN для оповещений от Onpay о пришедших платежах<text:bookmark-end text:name="url_api_in_для_оповещений_от_onpay_о_пришедших_платежах"/></text:h>
      <text:p text:style-name="Text_20_body"><text:line-break/></text:p>
      <text:p text:style-name="Preformatted_20_Text">&lt;?php<text:line-break/>$period=60*60*24*2; //Время доступа, в секундах (60 секунд * 60 минут * 24 часа * 2 суток = 172800 секунд). Исчисляется от времени поступления оплаты за код доступа.<text:line-break/>$login='demo1'; //Ваше "Имя пользователя" (логин) в системе Onpay.ru<text:line-break/>$key='a2su3ig8y'; //Ваш "Секретный пароль для API IN" в системе Onpay.ru<text:line-break/>$db_host='localhost'; //Хост сервера базы данных (домен или IP-адрес)<text:line-break/>$db_user='root'; //Имя пользователя БД<text:line-break/>$db_pass=''; //Пароль БД<text:line-break/>$db_name='pays'; //Название базы данных<text:line-break/>$db_tabl='payments'; //Название таблицы в которой будут храниться платежи<text:line-break/>if(!mysql_connect($db_host, $db_user, $db_pass)) {echo 'Невозможно подключиться к серверу баз данных';exit;} //Подключение к серверу баз данных<text:line-break/>if(!mysql_select_db($db_name)) {echo 'Не получилось выбрать базу данных '.$db_name;exit;} //Выбор базы данных<text:line-break/>if($_REQUEST['type']=='check') { //Ответ на запрос check от Onpay (проверка наличия кода в базе данных)<text:line-break/>$error=0;<text:line-break/>$order_amount=$_REQUEST['order_amount'];<text:line-break/>$order_currency=$_REQUEST['order_currency'];<text:line-break/>$code=$pay_for=$_REQUEST['pay_for'];<text:line-break/>$md5=$_REQUEST['md5'];<text:line-break/>$sum=floatval($order_amount);<text:line-break/>$code=intval($code); //Код должен быть целым числом<text:line-break/>$sql = "SELECT * FROM $db_tabl WHERE code='$code';"; //Проверка кода и переводимой за него суммы<text:line-break/>$result=mysql_query($sql); //Сохраняем код в базу данных<text:line-break/>if($result) { //Если сохранено в базу данных без ошибок<text:line-break/>if(mysql_num_rows($result)) { //Если в базе данных найдена строка с введенным кодом для данной директории и он не просрочен, то отвечаем ОК<text:line-break/>$rezult=answer($_REQUEST['type'],0,$pay_for,$order_amount,$order_currency,'OK'); //Отвечаем серверу Onpay, что все хорошо, можно принимать деньги<text:line-break/>} else $error=1;<text:line-break/>} else $error=1;<text:line-break/>if($error==1)<text:line-break/>$rezult=answer($_REQUEST['type'],2,$pay_for,$order_amount,$order_currency,'Error code pay_for: '.$code); //Сообщаем ошибку<text:line-break/>}<text:line-break/>if($_REQUEST['type']=="pay") { //Ответ на запрос pay от Onpay (прием оплаты за код)<text:line-break/>$onpay_id=$_REQUEST['onpay_id'];<text:line-break/>$code=$pay_for=$_REQUEST['pay_for'];<text:line-break/>$order_amount=$_REQUEST['order_amount'];<text:line-break/>$order_currency=$_REQUEST['order_currency'];<text:line-break/>$balance_amount=$_REQUEST['balance_amount'];<text:line-break/>$balance_currency=$_REQUEST['balance_currency'];<text:line-break/>$exchange_rate=$_REQUEST['exchange_rate'];<text:line-break/>$paymentDateTime=$_REQUEST['paymentDateTime'];<text:line-break/>$md5=$_REQUEST['md5'];<text:line-break/>$error='';<text:line-break/>//Проверка входных данных<text:line-break/>if (empty($onpay_id)) {$error .="Не указан id&lt;br&gt;";}<text:line-break/>else {if (!is_numeric(intval($onpay_id))) {$error .="Параметр не является числом&lt;br&gt;";}}<text:line-break/>if (empty($order_amount)) {$error .="Не указана сумма&lt;br&gt;";}<text:line-break/>else {if (!is_numeric($order_amount)) {$error .="Параметр не является числом&lt;br&gt;";}}<text:line-break/>if (empty($balance_amount)) {$error .="Не указана сумма&lt;br&gt;";}<text:line-break/>else {if (!is_numeric(intval($balance_amount))) {$error .="Параметр не является числом&lt;br&gt;";}}<text:line-break/>if (empty($balance_currency)) {$error .="Не указана валюта&lt;br&gt;";}<text:line-break/>else {if (strlen($balance_currency)&gt;4) {$error .="Параметр слишком длинный&lt;br&gt;";}}<text:line-break/>if (empty($order_currency)) {$error .="Не указана валюта&lt;br&gt;";}<text:line-break/>else {if (strlen($order_currency)&gt;4) {$error .="Параметр слишком длинный&lt;br&gt;";}}<text:line-break/>if (empty($exchange_rate)) {$error .="Не указана сумма&lt;br&gt;";}<text:line-break/>else {if (!is_numeric($exchange_rate)) {$error .="Параметр не является числом&lt;br&gt;";}}<text:line-break/>if (!$error) { //Если нет ошибок<text:line-break/>if(is_numeric($code)) {//Если pay_for - число<text:line-break/>$code=intval($code); //Код должен быть целым числом<text:line-break/>$sum=floatval($order_amount);<text:line-break/>$rezult=mysql_query("SELECT * FROM $db_tabl WHERE code='$code'"); //Проверяем, что код есть в базе данных, и оплачиваема сумма не меньше допустимой<text:line-break/>if(mysql_num_rows($rezult) == 1) {<text:line-break/>//Создаем строку хэша с присланных данных<text:line-break/>$md5fb=strtoupper(md5($_REQUEST['type'].";".$pay_for.";".$onpay_id.";".$order_amount.";".$order_currency.";".$key.""));<text:line-break/>//Сверяем строчки хеша (присланную и созданную нами)<text:line-break/>if ($md5fb != $md5) {$rezult=answerpay($_REQUEST['type'],7,$pay_for,$order_amount,$order_currency,'Md5 signature is wrong',$onpay_id);}<text:line-break/>else {<text:line-break/>$time=time();<text:line-break/>$rezult1=mysql_query("UPDATE $db_tabl SET date='".(time()+$period)."',payed=payed+'$sum',onpay_id='$onpay_id' WHERE code='$code';"); //Добавляем сумму оплаты и устанавливаем срок действия кода доступа<text:line-break/>if ($rezult1) {$rezult=answerpay($_REQUEST['type'],0,$pay_for,$order_amount,$order_currency,'OK',$onpay_id);} //Если занесение информации в базу данных прошло без ошибок,<text:line-break/>else {$rezult=answerpay($_REQUEST['type'],3,$pay_for,$order_amount,$order_currency,'Error in mechant database queries: operation or balance tables error',$onpay_id);}<text:line-break/>}<text:line-break/>} else {$rezult=answerpay($_REQUEST['type'],3,$pay_for,$order_amount,$order_currency,'Cannot find any pay rows acording to this parameters: wrong payment',$onpay_id);}<text:line-break/>} else {//Если pay_for - не правильный формат<text:line-break/>$rezult=answerpay($_REQUEST['type'],3,$pay_for,$order_amount,$order_currency,'Error in parameters data',$onpay_id);<text:line-break/>}<text:line-break/>} else {//Если есть ошибки<text:line-break/>$rezult=answerpay($_REQUEST['type'],3,$pay_for,$order_amount,$order_currency,'Error in parameters data',$onpay_id);<text:line-break/>}<text:line-break/>}<text:line-break/>echo $rezult;<text:line-break/>//Функция выдает ответ для сервиса Onpay в формате XML на чек запрос<text:line-break/>function answer($type,$code,$pay_for,$order_amount,$order_currency,$text) {<text:line-break/>global $key;<text:line-break/>$md5=strtoupper(md5("$type;$pay_for;$order_amount;$order_currency;$code;$key"));<text:line-break/>return "&lt;?xml version=\"1.0\" encoding=\"UTF-8\"?&gt;\n&lt;result&gt;\n&lt;code&gt;$code&lt;/code&gt;\n&lt;pay_for&gt;$pay_for&lt;/pay_for&gt;\n&lt;comment&gt;$text&lt;/comment&gt;\n&lt;md5&gt;$md5&lt;/md5&gt;\n&lt;/result&gt;";<text:line-break/>}<text:line-break/>//Функция выдает ответ для сервиса Onpay в формате XML на pay запрос<text:line-break/>function answerpay($type,$code,$pay_for,$order_amount,$order_currency,$text,$onpay_id) {<text:line-break/>global $key;<text:line-break/>$md5=strtoupper(md5("$type;$pay_for;$onpay_id;$pay_for;$order_amount;$order_currency;$code;$key"));<text:line-break/>return "&lt;?xml version=\"1.0\" encoding=\"UTF-8\"?&gt;\n&lt;result&gt;\n&lt;code&gt;$code&lt;/code&gt;\n &lt;comment&gt;$text&lt;/comment&gt;\n&lt;onpay_id&gt;$onpay_id&lt;/onpay_id&gt;\n &lt;pay_for&gt;$pay_for&lt;/pay_for&gt;\n&lt;order_id&gt;$pay_for&lt;/order_id&gt;\n&lt;md5&gt;$md5&lt;/md5&gt;\n&lt;/result&gt;";<text:line-break/>}<text:line-break/>?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