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дули_оплаты_для_cms_и_фреймворков"/>Модули оплаты для CMS и фреймворков<text:bookmark-end text:name="модули_оплаты_для_cms_и_фреймворков"/></text:h>
      <text:p text:style-name="Text_20_body">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s://onpaysolutions.ru/developers.html">https://onpaysolutions.ru/developers.html</text:a></text:span>
<text:line-break/>
Onpay имеет ряд модулей для легкой интеграции приема платежей на сайтах, созданных на базе распространенных CMS.<text:line-break/>
Выберите вашу CMS:<text:line-break/></text:p>
      <text:p text:style-name="Text_20_body"><text:span text:style-name="Strong_20_Emphasis">Модули для бесплатных CMS</text:span><text:line-break/>
<text:a xlink:type="simple" xlink:href="https://onpaysolutions.ru/pages/jv.html">VirtueMart@Joomla CMS</text:a><text:line-break/>
<text:a xlink:type="simple" xlink:href="https://onpaysolutions.ru/pages/jm.html">JoomShopping@Joomla CMS</text:a><text:line-break/>
<text:a xlink:type="simple" xlink:href="https://onpaysolutions.ru/pages/drupal6.html">Ubercart@Drupal 6 CMS</text:a><text:line-break/>
<text:a xlink:type="simple" xlink:href="https://onpaysolutions.ru/pages/drupal7.html">Ubercart@Drupal 7 CMS</text:a><text:line-break/>
<text:a xlink:type="simple" xlink:href="https://onpaysolutions.ru/pages/wordpress.html">WP e-Commerce  CMS</text:a><text:line-break/>
<text:a xlink:type="simple" xlink:href="https://onpaysolutions.ru/pages/opencart.html">OpenCart CMS</text:a><text:line-break/>
<text:a xlink:type="simple" xlink:href="https://onpaysolutions.ru/pages/oscommerce.html">OsCommerce CMS</text:a><text:line-break/>
<text:a xlink:type="simple" xlink:href="https://onpaysolutions.ru/pages/spree.html">Ruby on Rails: Spree/Synergy</text:a><text:line-break/>
<text:a xlink:type="simple" xlink:href="https://onpaysolutions.ru/pages/prestashop.html">Prestashop CMS</text:a><text:line-break/>
<text:line-break/>
<text:span text:style-name="Strong_20_Emphasis">Модули для коммерческих CMS</text:span><text:line-break/>
<text:a xlink:type="simple" xlink:href="https://onpaysolutions.ru/pages/1c_bitrix.html">1С: Битрикс CMS</text:a><text:line-break/>
<text:a xlink:type="simple" xlink:href="https://onpaysolutions.ru/pages/webasyst.html">webAsyst CMS</text:a><text:line-break/>
<text:a xlink:type="simple" xlink:href="https://onpaysolutions.ru/pages/umi.html">UMI CMS</text:a><text:line-break/>
<text:a xlink:type="simple" xlink:href="https://onpaysolutions.ru/pages/amiro.html">Amiro CMS</text:a><text:line-break/>
<text:a xlink:type="simple" xlink:href="https://onpaysolutions.ru/pages/phpshop.html">PHPShop</text:a><text:line-break/>
<text:a xlink:type="simple" xlink:href="https://onpaysolutions.ru/pages/vam_shop.html">VaM Shop CMS</text:a><text:line-break/>
<text:line-break/>
<text:span text:style-name="Strong_20_Emphasis">Готовые решения</text:span><text:line-break/>
<text:a xlink:type="simple" xlink:href="https://onpaysolutions.ru/pages/billmanager.html">Биллинг ISP BILLmanager</text:a><text:line-break/>
<text:a xlink:type="simple" xlink:href="https://onpaysolutions.ru/pages/insales.html">Платформа InSa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