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Onpay имеет ряд модулей для легкой интеграции приема платежей на сайтах, созданных на базе распространенных CMS.<text:line-break/>
Выберите вашу CMS:<text:line-break/>
<text:a xlink:type="simple" xlink:href="https://wiki.onpay.ru/doku.php?id=bitrix">Битрикс CMS</text:a><text:line-break/>
<text:a xlink:type="simple" xlink:href="https://wiki.onpay.ru/doku.php?id=joomla">Joomla CMS</text:a><text:line-break/>
<text:a xlink:type="simple" xlink:href="https://wiki.onpay.ru/doku.php?id=ubercart-drupal">Ubercart-Drupal CMS</text:a><text:line-break/>
<text:a xlink:type="simple" xlink:href="https://wiki.onpay.ru/doku.php?id=webasyst">webAsyst CMS</text:a><text:line-break/>
<text:a xlink:type="simple" xlink:href="https://wiki.onpay.ru/doku.php?id=vam_shop">VaM Shop CMS</text:a><text:line-break/>
<text:a xlink:type="simple" xlink:href="https://wiki.onpay.ru/doku.php?id=oscommerce">OsCommerce CMS</text:a><text:line-break/>
<text:a xlink:type="simple" xlink:href="https://wiki.onpay.ru/doku.php?id=shopos">ShopOS CMS</text:a><text:line-break/>
<text:a xlink:type="simple" xlink:href="https://wiki.onpay.ru/doku.php?id=opencart">OpenCart CMS</text:a><text:line-break/>
<text:a xlink:type="simple" xlink:href="https://wiki.onpay.ru/doku.php?id=django">Фреймворк Django</text:a><text:line-break/>
<text:a xlink:type="simple" xlink:href="https://wiki.onpay.ru/doku.php?id=asp.net">Фреймворк ASP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