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подтверждения своих данных вам необходимо отправить с каждого из них на наши контакты фразу «подтверждение контакта сайт <text:a xlink:type="simple" xlink:href="http://www.site.ru">www.site.ru</text:a>» соответственно указывая свой сайт. Телефон подтверждается отправкой SMS на номер +7985227841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