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Вопрос:</text:span> Я хочу выводить деньги на свой счет. Как мне заключить договор?<text:line-break/>
<text:line-break/>
<text:span text:style-name="Strong_20_Emphasis">Ответ:</text:span> Договор заполняете со своей стороны, распечатываете 2 экземпляра и подписываете со своей стороны. Прикладываете к ним копии свидетельств о регистрации (ОГРН) и о постановке на налоговый учет (ИНН), после этого оба экземпляра отправляете обычной почтой по адресу:<text:line-break/>
<text:span text:style-name="Strong_20_Emphasis">109052, Москва, ул. Нижегородская, д. 86, кор. «А», кв. 38 ООО «МАГНУМ»</text:span><text:line-break/>
Получив письмо мы проверяем договор, подписываем со своей стороны и высылаем Ваш экземпляр по обратному адресу указанному на письме (не забывайте указывать индекс).<text:line-break/>
Все пересылки как правило занимают всего 3-4 дня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