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Заключая договор, с Onpay, Вы:<text:line-break/>
- сможете выводить выручку на расчетный счет организации<text:line-break/>
- принимать платежи с помощью пластиковых карт<text:line-break/>
- принимать платежи с помощью платежных терминалов<text:line-break/>
<text:line-break/>
Для заключения договора нужно: заполнить и распечатать два экземпляра договора, подписать их со своей стороны, вложить ксерокопии свидетельства о регистрации и свидетельства о присвоении ИНН и отправить по адресу: 109052, Москва, ул. Нижегородская, д 86, кор.«А», к.38, ООО «МАГНУМ».<text:line-break/> 
Договор будет подписан с нашей стороны, и Ваш экземпляр отправят по Вашему обратному адресу (проверьте обратный адрес, не забудьте указать индекс).<text:line-break/>
Аналогично высылаются и бухгалтерские отчеты. Вы распечатываете из кабинета отчет по принятым платежам за месяц (квартал, полугодие), подписываете 2 экземпляра и отправляете нам, мы проверяем подписываем Ваш экземпляр и отправляем обратно.<text:line-break/>
<text:line-break/>
Договор оформляется только с фирмами (ООО, ОАО, ЗАО, и тд) или индивидуальными предпринимателями (ИП), с частными лицами договор не заключается. Договор необходимо заполнить со своей стороны, распечатать 2 экземпляра и подписать с Вашей стороны.<text:line-break/>
<text:line-break/>
Номер договора указывайте тот который указан выше в поле «Номер договора», дату договора указывайте свою, но не ранее даты регистрации в системе. Проверьте правильность указания ваших банковских реквизитов. Приложите к договору копии свидетельств о регистрации (ОГРН) и о постановке на налоговый учет (ИНН) заверенные вашей печатью и подписью руководителя. После этого оба экземпляра договора и копии свидетельств отправьте обычной почтой по адресу: 109052, Москва, ул. Нижегородская, д. 86, кор. «А», кв. 38 ООО «МАГНУМ»<text:line-break/>
<text:line-break/>
Получив договор мы проверяем его, подписываем со своей стороны и высылаем Ваш экземпляр на обратный адрес указанный НА КОНВЕРТЕ (указывайте адрес с индексом, на который гарантированно доставляется почта). Все пересылки как правило занимают всего 3-7 дней.<text:line-break/>
<text:line-break/>
Образец-шаблон договора можно скачать здесь:<text:line-break/>
<text:a xlink:type="simple" xlink:href="http://onpay.ru/docs/">http://onpay.ru/docs/</text:a>
<text:line-break/>
Там же - договор для иностранных компаний (выплаты в USD/EUR на расчетный счет и банковские карты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