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.</text:span> У меня ошибка<text:line-break/>
<text:span text:style-name="Emphasis">«Ошибки: Этот продавец запретил прямые покупки с формы оплаты.<text:line-break/>
Пожалуйста, перейдите на сайт ХХХХХХХХХХ и оформите заказ.»</text:span><text:line-break/>
<text:line-break/>
<text:span text:style-name="Strong_20_Emphasis">Ответ:</text:span> <text:line-break/>
У вас включена опция <text:span text:style-name="Emphasis">«Запрет платежей без API<text:line-break/>
Покупатели смогут оформить оплату только если они перешли с вашего сайта»</text:span><text:line-break/>
Для включения прямых покупок с формы оплаты, зайдите на страницу <text:a xlink:type="simple" xlink:href="https://secure.onpay.ru/merchants/edit">https://secure.onpay.ru/merchants/edit</text:a> и снимите соответствующую галочку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