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Модуль для работы с сервисом Onpay.ru для сайта, построенного на фреймворке Django.</text:span> 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