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договор"/>ДОГОВОР<text:bookmark-end text:name="договор"/></text:h>
      <text:p text:style-name="Text_20_body">г. Москва <text:line-break/>
26.03.2013. г <text:line-break/>
Общество с ограниченной ответственностью «МАГНУМ», именуемое в дальнейшем «Оператор», в лице генерального директора Шашмуприна В.М., действующего на основании Устава, с одной стороны, <text:line-break/>
Общество с ограниченной ответственностью Расчетная небанковская кредитная организация «РИБ», в лице Председателя Правления Леженина Сергея Ивановича, действующего на основании Устава, именуемое в дальнейшем «РИБ», с другой стороны, <text:line-break/>
Юридическое лицо либо индивидуальный предприниматель, заключившие настоящий Договор путем присоединения к его условиям, именуемые далее «Поставщик», с третьей стороны, <text:line-break/>
вместе именуемые «Стороны», заключили настоящий договор (далее «Договор») о нижеследующем:<text:line-break/></text:p>
      <text:h text:style-name="Heading_20_3" text:outline-level="3"><text:bookmark-start text:name="термины_используемые_в_договоре"/>1. ТЕРМИНЫ, ИСПОЛЬЗУЕМЫЕ В ДОГОВОРЕ<text:bookmark-end text:name="термины_используемые_в_договоре"/></text:h>
      <text:p text:style-name="Text_20_body">1.1. <text:span text:style-name="Strong_20_Emphasis">Оператор по переводу денежных средств</text:span> – РИБ - организация, которая в соответствии с законодательством Российской Федерации вправе осуществлять Перевод денежных средств.<text:line-break/>
1.2. <text:span text:style-name="Strong_20_Emphasis">Получатель денежных средств</text:span> – Поставщик – юридическое лицо или индивидуальный предприниматель, получающие  денежные средства Плательщика за реализуемые Поставщиком товары (выполняемые работы, оказываемые услуги), в том числе посредством сети Интернет, а также органы государственной власти и местного самоуправления, бюджетные учреждения, получающие денежные средства Плательщика в рамках выполнения ими функций, установленных законодательством Российской Федерации и некоммерческие организации, принимающие пожертвования (дарение Плательщиком денежных средств Поставщику в общеполезных целях).<text:line-break/>
1.3.<text:span text:style-name="Strong_20_Emphasis"> Плательщик</text:span> – физическое лицо, предоставляющее денежные средства, в том числе электронные денежные средства, и дающее распоряжение РИБ о Переводе денежных средств, в том числе без открытия банковского счета в пользу Поставщика для исполнения денежных обязательств Плательщика перед Поставщиком.<text:line-break/>
1.4. <text:span text:style-name="Strong_20_Emphasis">Оператор</text:span> – организация, обеспечивающая совместно с РИБ информационное и технологическое взаимодействие между участниками расчетов, включая оказание услуг по сбору, обработке и рассылке информации по операциям по переводу денежных средств по распоряжениям Плательщиков в пользу Поставщика с использованием всех не запрещенных законом способов, в том числе с использованием информационно-коммуникационных технологий, электронных носителей информации, платежных карт, платежных терминалов и с применением собственного Программно-аппаратного комплекса. Адрес сервера в сети Интернет: <text:a xlink:type="simple" xlink:href="http://www.onpay.ru">http://www.onpay.ru</text:a> <text:line-break/>
1.5. <text:span text:style-name="Strong_20_Emphasis">Программно-аппаратный комплекс (далее «ПАК»)</text:span> – совокупность аппаратных средств, каналов соединения и прочей технологической инфраструктуры Оператора, необходимой для построения и эксплуатации автоматизированной системы обмена информацией посредством сети Интернет.<text:line-break/>
1.6. <text:span text:style-name="Strong_20_Emphasis">Личный кабинет Поставщика</text:span> – раздел на Сайте Оператора, защищенный системой контроля доступа, предоставляющий текущую информацию о Переводах денежных средств Плательщика, техническом состоянии  подключения к  ПАК, возможность получать статистические данные о Переводах денежных средств в пользу Поставщика и иную информацию, необходимую для текущего использования Поставщиком ПАК.<text:line-break/>
1.7. <text:span text:style-name="Strong_20_Emphasis">Перевод</text:span> – действия РИБ в рамках применяемых форм безналичных расчетов по предоставлению Поставщику денежных средств Плательщика, включающие, в том числе действия по информационному и технологическому взаимодействию между участниками перевода. <text:line-break/>
1.8. <text:span text:style-name="Strong_20_Emphasis">Внешняя комиссия</text:span> - комиссия, взимаемая в зависимости от используемого Платежного метода непосредственно с Плательщика при осуществлении Перевода денежных средств и не учитываемая при расчетах с Поставщиками, в пользу которых совершаются Переводы денежных средств.<text:line-break/>
1.9. <text:span text:style-name="Strong_20_Emphasis">Платежный метод</text:span> – способ, позволяющий Плательщику передавать распоряжения в целях осуществления перевода денежных средств. Перечень Платежных методов указан в Приложении № 1 к Заявлению о присоединению.<text:line-break/>
1.10. <text:span text:style-name="Strong_20_Emphasis">Отчетный период</text:span> – каждый последовательный календарный месяц года. Первое число месяца – начало Отчетного периода, последнее число месяца – конец Отчетного периода.<text:line-break/>
1.11. <text:span text:style-name="Strong_20_Emphasis">Сайт Оператора</text:span> – сайт, размещенный в сети Интернет по адресу: <text:a xlink:type="simple" xlink:href="http://www.onpay.ru">http://www.onpay.ru</text:a> содержащий информацию о ПАК Оператора и об условиях его использования.<text:line-break/>
1.12. <text:span text:style-name="Strong_20_Emphasis">Сайт РИБ</text:span> – сайт, размещенный в сети Интернет по адресу: <text:a xlink:type="simple" xlink:href="http://www.ribank.ru">http://www.ribank.ru</text:a> <text:line-break/>
1.13. <text:span text:style-name="Strong_20_Emphasis">Интернет-магазин</text:span> – Программный продукт Поставщика, имеющий уникальный адрес в сети Интернет, а также обеспечивающий представление в сети Интернет сведений о товарах (работах, услугах) и прием от Плательщиков заказов на их приобретение (выполнение, оказание). <text:line-break/>
1.14. <text:span text:style-name="Strong_20_Emphasis">Авторизация</text:span> – процедура получения разрешения на совершение Плательщиком Перевода денежных средств  <text:line-break/>
1.15. <text:span text:style-name="Strong_20_Emphasis">Заявление</text:span> – Заявление о присоединении Поставщика к условиям настоящего Договора, образец которого представлен в Приложение № 4 к настоящему Договору, посредством которого Поставщик в соответствии со статьей 428 Гражданского кодекса Российской Федерации присоединяется к настоящему Договору и принимает все его условия в целом. <text:line-break/>
<text:line-break/></text:p>
      <text:h text:style-name="Heading_20_3" text:outline-level="3"><text:bookmark-start text:name="предмет_договора"/>2. ПРЕДМЕТ ДОГОВОРА<text:bookmark-end text:name="предмет_договора"/></text:h>
      <text:p text:style-name="Text_20_body">2.1. Предметом настоящего Договора являются взаимоотношения Сторон, связанные с обменом информацией между РИБ и Поставщиком о подлежащих оплате Плательщиком товарах (работах, услугах), реализуемых Поставщиком, и осуществляемых по поручению Плательщика Переводах денежных средств, в том числе без открытия банковского счета. <text:line-break/>
2.2. В соответствии с условиями настоящего Договора РИБ, привлекая Оператора, осуществляет операции, обеспечивающие информационное и технологическое взаимодействие между участниками расчетов, включая оказание услуг по сбору, обработке и рассылке информации по Переводу денежных средств по распоряжениям Плательщика в пользу Поставщика с использованием всех не запрещенных законом способов, в том числе с использованием информационно-коммуникационных технологий, электронных носителей информации, платежных карт, платежных терминалов. <text:line-break/>
<text:line-break/></text:p>
      <text:h text:style-name="Heading_20_3" text:outline-level="3"><text:bookmark-start text:name="права_и_обязанности_сторон"/>3. ПРАВА И ОБЯЗАННОСТИ СТОРОН<text:bookmark-end text:name="права_и_обязанности_сторон"/></text:h>
      <text:h text:style-name="Heading_20_4" text:outline-level="4"><text:bookmark-start text:name="оператор_обязуется"/>3.1. Оператор обязуется:<text:bookmark-end text:name="оператор_обязуется"/></text:h>
      <text:p text:style-name="Text_20_body">3.1.1. Предоставить Сторонам необходимую для подключения и соответствующую действительности информацию о технических параметрах взаимодействия Сторон. Осуществлять передачу РИБ информацию обо всех Переводах денежных средств в пользу Поставщика в порядке, определенном в соглашении между РИБ и Оператора.<text:line-break/>
3.1.2. Обеспечить подключение и тестирование взаимодействия Поставщика с ПАК в порядке, предусмотренном Приложением № 2 к настоящему Договору.<text:line-break/>
3.1.3. Обеспечить в круглосуточном режиме авторизацию Переводов денежных средств от Плательщиков -, доступ к ПАК и услугам по Переводу денежных средств от Плательщиков, а также передачу электронных сообщений и выполнение других действий, связанных с обменом информацией по Переводу денежных средств от Плательщиков с применением информационных и коммуникационных технологий, в том числе прием и передачу информации о Переводах денежных средств в РИБ. <text:line-break/>
3.1.4. Незамедлительно уведомлять РИБ и Поставщика о любых сбоях в работе ПАК, а также о любых сбоях в системах коммуникаций, обеспечивающих услуги связи для ПАК.<text:line-break/>
3.1.5. Информировать Поставщика о Переводах денежных средств, поступивших от Плательщиков. Информирование осуществляется в соответствии с процедурой, изложенной в Приложении № 2 к настоящему Договору.<text:line-break/>
3.1.6. Передавать информацию по операциям отмены (возврата) Перевода денежных средств Плательщикам от Поставщика РИБ. Порядок и формат предоставления данной информации определены в соглашении между РИБ и Оператором. <text:line-break/>
3.1.7. Нести ответственность за соответствие передаваемой Поставщику информации о Переводах денежных средств в порядке, установленном Приложением № 2 к настоящему Договору, а также за идентичность информации о Переводах денежных средств, передаваемой от РИБ Поставщику.<text:line-break/>
3.1.8. Уведомлять ответственных лиц Поставщика и РИБ о приостановлении функционирования ПАК путем направления электронных сообщений посредством ПАК не позднее 24 часов до предполагаемого приостановления. <text:line-break/>
3.1.9. В течение 5 (Пяти) рабочих дней с момента получения подписанных со стороны РИБ двух экземпляров Акта оказанных услуг направить их Поставщику.<text:line-break/>
3.1.10. В течение 5 (Пяти) рабочих дней с момента получения подписанных со стороны Поставщика одного экземпляра Акта оказанных услуг направить их на фактический адрес РИБ.<text:line-break/>
3.1.11. Размещать товарный знак или иное изображение, являющееся средством индивидуализации Поставщика и/или РИБ, предоставленные в качестве таковых Поставщиком и/или РИБ, на сайте и в рекламных материалах Оператора. <text:line-break/>
3.1.12. В случае изменения своего юридического адреса и/или банковских реквизитов в трехдневный срок извещать об этом РИБ и Поставщика в письменном виде с приложением необходимых документов.<text:line-break/>
3.1.13. Обеспечивать информационную безопасность и защиту данных, в том числе персональных данных, в соответствии с требованиями действующего законодательства и нормативных документов, в том числе нормативных документов Банка России.<text:line-break/>
3.1.14. Обеспечить сохранность информации о Переводах в течении не менее 5 (Пять) лет со дня их осуществления.<text:line-break/>
<text:line-break/></text:p>
      <text:h text:style-name="Heading_20_4" text:outline-level="4"><text:bookmark-start text:name="оператор_вправе"/>3.2. Оператор вправе:<text:bookmark-end text:name="оператор_вправе"/></text:h>
      <text:p text:style-name="Text_20_body">3.2.1. Требовать от РИБ и Поставщика неукоснительного выполнения обязательств, взятых им на себя по настоящему Договору. <text:line-break/>
3.2.2. Требовать от РИБ и Поставщика в случае возникновения расхождений данных  в реестрах и/или в Личном кабинете с внутренним учетом Поставщика участия в выявлении причин расхождений. <text:line-break/>
3.2.3. Предоставить Поставщику доступ к информации о совершенных Переводах денежных средств от Плательщиков в Личном кабинете Поставщика. В случае расхождений данных в Личном кабинете с внутренним учетом Поставщика осуществлять сверку данных путем согласования расхождений с РИБ и с Поставщиком.<text:line-break/>
<text:line-break/></text:p>
      <text:h text:style-name="Heading_20_4" text:outline-level="4"><text:bookmark-start text:name="риб_обязуется"/>3.3. РИБ обязуется:<text:bookmark-end text:name="риб_обязуется"/></text:h>
      <text:p text:style-name="Text_20_body">3.3.1. После подключения Поставщика к ПАК передавать Поставщику информацию о Переводах денежных средств Плательщиков в пользу Поставщика с привлечением Оператора в порядке, определенном в соглашении между РИБ и Оператором.<text:line-break/>
3.3.2. Осуществить Перевод денежных средств по распоряжениям Плательщика, оформленным в рамках применяемой формы безналичных расчетов (далее – распоряжение Плательщика) в пользу Поставщика за счет денежных средств Плательщика, находящихся на его банковском счете или предоставленных им без открытия банковского счета. <text:line-break/>
3.3.3. Осуществлять только те Переводы денежных средств, для которых в порядке информационно-технологического взаимодействия с Оператором получена Авторизация. В случае отказа в Авторизации, РИБ не вправе осуществлять Перевод денежных средств и обязан отказать Плательщику.<text:line-break/>
3.3.4. За счет денежных средств переданных Плательщиком в пользу Поставщика:<text:line-break/>
3.3.5. осуществлять конвертацию принятых денежных средств Плательщиков в валюту, указанную Поставщиком в разделе 11 Договора,<text:line-break/>
3.3.6. осуществлять перевод принятых и сконвертированных денежных средств Плательщиков по реквизитам Предприятия в срок и порядке, установленным разделом 4 Договора.<text:line-break/>
3.3.7. Своевременно и в полном объеме производить расчеты согласно разделу 4 настоящего Договора.<text:line-break/>
3.3.8. Ежемесячно формировать и предоставлять Поставщику Акт оказанных услуг в рамках настоящего Договора по средствам ПАК. Акт оказанных услуг предоставляется не позднее 5 (Пятого) рабочего дня календарного месяца, следующего за отчётным, на адрес электронной почты, указанный в Заявлении о присоединении к настоящему Договору, и на бумажном носителе в двух экземплярах за подписью и печатью РИБ. Форма Акта оказанных услуг устанавливается Приложением № 5 к настоящему Договору. <text:line-break/>
3.3.9. В случае изменения своего юридического адреса и/или банковских реквизитов в трехдневный срок извещать об этом Оператора и Поставщика путем направления уведомления на адрес электронной почты указанных лиц.<text:line-break/>
<text:line-break/></text:p>
      <text:h text:style-name="Heading_20_4" text:outline-level="4"><text:bookmark-start text:name="риб_вправе"/>3.4. РИБ вправе<text:bookmark-end text:name="риб_вправе"/></text:h>
      <text:p text:style-name="Text_20_body">3.4.1. В целях исполнения своих обязательств по настоящему Договору привлекать третьих лиц, оставаясь в полной мере ответственным за их действия перед Поставщиком. <text:line-break/>
3.4.2. Требовать от Оператора и Поставщика неукоснительного выполнения обязательств, принятых ими на себя по настоящему Договору. <text:line-break/>
3.4.3. Не перечислять или удерживать из последующих Переводов денежные суммы в следующей очередности:<text:line-break/>
сумм, ошибочно перечисленных на счет Поставщика, указанный в разделе 11 настоящего Договора; <text:line-break/>
сумм переводов, возвращенных Плательщикам, по заявке Поставщика;<text:line-break/>
сумм вознаграждения, выплачиваемого Поставщиком НКО в порядке и на условиях, предусмотренных разделе 4 настоящего Договора;<text:line-break/>
сумм комиссионного вознаграждения, взимаемого за конвертацию денежных средств,<text:line-break/>
сумм комиссионного вознаграждения, взимаемого банками – корреспондентами, осуществляющими перевод денежных средств.<text:line-break/>
3.4.4. В случае выявления РИБ в деятельности Поставщика обстоятельств, которые, по мнению РИБ, могут принести  значительные убытки или создать репутационные риски для РИБ, а также в случае невыполнения Поставщиком обязательств, принятых по настоящему Договору, приостановить осуществление информационного и технологического взаимодействия между Сторонами при осуществлении Переводов денежных средств по распоряжениям Плательщика в пользу Поставщика, до устранения Поставщиком выявленных обстоятельств, направив Поставщику по электронной почте уведомление о  приостановке информационного и технологического взаимодействия при осуществлении переводов со следующего календарного дня. При этом по распоряжениям Плательщика о Переводе денежных средств в пользу Поставщика, принятым до приостановки, обязательства РИБ остаются в силе, если только это не противоречит действующему законодательству. <text:line-break/>
3.4.5. Запрашивать у Поставщика и Оператора информацию о деятельности Поставщика (в том числе о реализуемых товарах, работах, услугах), которая, по мнению РИБ, может оказать влияние на надлежащее исполнение им своих обязательств по настоящему Договору, а также в случае признания Перевода в пользу Поставщика подозрительным и /или направленным на легализацию доходов, полученных преступным путем или на финансирование терроризма согласно 115-ФЗ «О противодействии легализации (отмыванию) доходов, полученных преступным путем, и финансированию терроризма».<text:line-break/>
3.4.6. Запрашивать у Поставщика документы и сведения, необходимые НКО для выполнения возложенных на нее обязанностей по валютному контролю в соответствии с законодательством Российской Федерации.<text:line-break/>
3.4.7. В одностороннем порядке, в том числе по требованию Оператора, вносить изменения/дополнения в условия настоящего Договора, в том числе изменения размера вознаграждения РИБ. <text:line-break/>
О внесении изменений/дополнений в условия настоящего Договора <text:line-break/>
Оператор по поручению РИБ обязан уведомить Поставщика путем размещения сообщения, содержащего текст соответствующих изменений/дополнений, в Личном кабинете Поставщика на интернет-сайте Оператора, а также путем направления указанного сообщения по адресу зарегистрированной электронной почты Поставщика, указанному в Анкете Поставщика (Приложение № 2 к Заявлению о присоединении)  не позднее, чем за 15 (Пятнадцать) календарных дней до внесения предполагаемых изменений/дополнений. Изменения/дополнения к настоящему Договору считаются действительными и обязательными для Сторон с даты, указанной в сообщении. В случае несогласия Поставщика с изменениями/дополнениями, вносимыми в настоящий Договор Поставщик вправе отказаться от получения услуг по настоящему Договору и расторгнуть Договор в одностороннем порядке, направив соответствующее уведомление Оператору и РИБ заказным письмом не позднее, чем за 10 (Десять) рабочих дней до даты вступления в действие изменений/дополнений к настоящему Договору. При неполучении Оператором и РИБ уведомления Поставщика об отказе от получения услуг по настоящему Договору и расторжении Договора в срок, указанный в настоящем пункте, вносимые изменения/дополнения признаются акцептованными Поставщиком в силу настоящего Договора и Заявления о присоединении. <text:line-break/>
<text:line-break/></text:p>
      <text:h text:style-name="Heading_20_4" text:outline-level="4"><text:bookmark-start text:name="поставщик_обязуется"/>3.5. Поставщик обязуется:<text:bookmark-end text:name="поставщик_обязуется"/></text:h>
      <text:p text:style-name="Text_20_body">3.5.1. Предоставить РИБ и Оператору необходимую для осуществления информационного и технологического взаимодействия между Сторонами и соответствующую действительности информацию в соответствии с условиями настоящего Договора, Приложением № 2 к Заявлению о присоединении: Анкета Поставщика и необходимые документы согласно Приложению № 5 к настоящему Договору. <text:line-break/>
3.5.2. Осуществить тестирование подключения к ПАК в соответствии с Приложением № 2 к настоящему Договору.<text:line-break/>
3.5.3. При получении денежных средств за реализуемые им товары, работы, услуги с использованием услуг РИБ и Оператора выполнять требования, изложенные в настоящем Договоре и размещенные на сайтах Оператора и РИБ, а также требования действующего законодательства Российской Федерации.<text:line-break/>
3.5.4. Выплачивать вознаграждение по настоящему Договору в размере и порядке установленном с разделом 4 настоящего Договора. <text:line-break/>
3.5.5. В течение 3 (Трех) рабочих дней с момента получения двух подписанных РИБ экземпляров Акта оказанных услуг на бумажном носителе подписать их со своей стороны и отправить курьерской службой 1 экземпляр документов Оператору. Экземпляр акта направляется Оператором РИБ. Указанный Акт оказанных услуг является основанием для окончательных расчетов (при необходимости) между Поставщиком и РИБ в рамках настоящего Договора. <text:line-break/>
В случае наличия у Поставщика претензий по оказанным услугам, Поставщик обязуется уведомить Стороны (допускается уведомление по электронной почте с последующим уведомлением в течение 3 (Трех) рабочих дней в письменной форме) о наличии претензий по оказанным услугам с их обоснованием. После получения уведомления Поставщика о наличии претензий по оказанным услугам, Сторонами создается трехсторонняя согласительная комиссия, в обязанности которой входит разрешение возникших разногласий. Решение согласительной комиссии оформляется Актом и является обязательным для исполнения Сторонами. При не достижении согласия споры разрешаются в соответствии с условиями настоящего Договора.<text:line-break/>
Неполучение Сторонами подписанного Поставщиком Акта оказанных услуг или уведомления Поставщика о наличии претензий по оказанным услугам с их обоснованием  в течение 10 календарных дней с момента направления Оператором Поставщику Акта оказанных услуг расценивается как принятие Поставщиком оказанных услуг в полном объеме. <text:line-break/>
3.5.6. Разместить на своем интернет-сайте информацию о возможности осуществления Переводов денежных средств Платежными методами, указанными в Приложении №1 к Заявлению о присоединении №………. от ……………., с целью оплаты товаров, работ, услуг с использованием ПАК к настоящему Договору. <text:line-break/>
3.5.7. Признавать обязательства Плательщика по оплате товаров (работ, услуг) Поставщика (в том числе, внесение авансового платежа) исполненными со дня списания денежных средств с банковского счета Плательщика, со дня предоставления Плательщиком наличных денежных средств в целях перевода денежных средств без открытия банковского счета или с момента принятия распоряжения Плательщика о переводе.<text:line-break/>
3.5.8. Самостоятельно разрешать претензии Плательщиков о возврате денежных средств по признанным исполненными обязательствам Плательщиков, не привлекая другие Стороны настоящего Договора к процедуре возврата, если иное не установлено соглашением Сторон. <text:line-break/>
3.5.9. Осуществлять возврат суммы перевода денежных средств Плательщика в случае, если операция по переводу денежных средств была признана мошеннической. <text:line-break/>
3.5.10. В трехдневный срок извещать Оператори РИБ в письменном виде о любых изменениях, могущих повлиять на исполнение Сторонами настоящего Договора, в том числе: изменениях своего наименования, юридического адреса, фактического адреса, банковских реквизитов, адреса интернет-сайта, перечня реализуемых товаров, работ, услуг.<text:line-break/>
3.5.11. Выполнять требования законодательства РФ, нормативно-правовых документов регламентирующих осуществление дистанционной торговли, правила торговли, валютное законодательство Российской Федерации, правила оказания услуг, а также правил защищающих права потребителей. Не осуществлять реализацию запрещенных товаров.<text:line-break/>
3.5.12. Предоставлять НКО документы и информацию, установленные законодательством РФ и Банком России в целях противодействия отмыванию (легализации) доходов и финансированию терроризма, а также в целях осуществления валютного контроля в срок не позднее 5 (Пять) рабочих дней со дня получения запроса по средствам Системы или по e-mail<text:line-break/>
3.5.13. Компенсировать РИБ и Оператору реальные убытки, в том числе штрафы платежных систем, за несоблюдение Поставщиком условий настоящего Договора, в том числе сумм опротестованных платежей, а также штрафов за реализацию запрещенных к реализации товаров (работ, услуг) правилами платежных систем и законодательством Российской Федерации, указанных в Приложении №6 к настоящему Договору.<text:line-break/>
<text:line-break/></text:p>
      <text:h text:style-name="Heading_20_4" text:outline-level="4"><text:bookmark-start text:name="поставщик_вправе"/>3.6. Поставщик вправе:<text:bookmark-end text:name="поставщик_вправе"/></text:h>
      <text:p text:style-name="Text_20_body">3.6.1. Требовать от Сторон участия в выявлении причин расхождений сумм Переводов денежных средств Плательщика зачисленных на банковский счет Поставщика с суммами переводов, информация о которых была предоставлена Поставщику в соответствии с настоящим Договором.<text:line-break/>
3.6.2. Осуществлять отмену (возврат) Перевода денежных средств от Плательщика в соответствии с Протоколом, изложенным в Приложении № 2.<text:line-break/>
3.6.3. Требовать от Сторон неукоснительного выполнения обязательств, взятых ими на себя по настоящему Договору. <text:line-break/>
<text:line-break/></text:p>
      <text:h text:style-name="Heading_20_3" text:outline-level="3"><text:bookmark-start text:name="порядок_расчетов"/>4. Порядок расчетов<text:bookmark-end text:name="порядок_расчетов"/></text:h>
      <text:p text:style-name="Text_20_body">4.1. Перевод денежных средств Плательщиков на банковский счет Поставщика, указанный в Анкете Поставщика (Приложение № 2 к Заявлению о присоединении) осуществляется в валюте перевода указанной в Заявлении. <text:line-break/>
4.2. НКО осуществляет конвертацию и перечисление сумм переводов, за минусом вознаграждения на счет Предприятия в течении 7(семи) банковских дней с момента поступления перевода. В случае если итоговая сумма поступивших переводов в счет Предприятия составляет менее  3000 (Три тысячи) Евро, перечисление денежных средств Предприятию осуществляется только после достижения данной суммы в течении 7 (семи) банковских дней с даты поступления последней недостающей суммы, но в любом случае не реже одного раза в месяц.<text:line-break/>
4.3. НКО осуществляет конвертацию рублей в валюту перевода по курсу валюты, установленному Банком России на день конвертации, увеличенному на 2 (два)%.<text:line-break/>
4.4. Денежные средства перечисляются на расчетный счет Поставщика с назначением: «Transfer amounts under Contract № for ДД.ММ.ГГГГ-ДД.ММ.ГГГГ.».<text:line-break/>
4.5. Вознаграждение НКО за совершение действий, предусмотренных Договором, устанавливается в рублях в сумме, эквивалентной определенному проценту от суммы каждого Перевода в пользу Поставщика и указывается в Приложении №1. Вознаграждение НКО за отчётный период представляет собой сумму вознаграждений НКО за каждый Перевод, осуществленный в течение отчётного периода. Вознаграждения НКО не облагаются НДС на основании п.3. ст.149 НК РФ.<text:line-break/>
-в долларах США<text:line-break/>
0,12% от суммы, min 30 USD, max 215 USD + комиссии банков-корреспондентов (в случае взимания)<text:line-break/>
- в ЕВРО<text:line-break/>
0,1% от суммы, min 30 EUR, max 215 EUR + комиссии банков-корреспондентов (в случае взимания)<text:line-break/>
4.6.  Дополнительное вознаграждение НКО за каждый перевод денежных средств на счет Поставщика состоит из стоимости перевода и компенсации комиссий банков-корреспондентов, взимаемых при проведении трансграничных переводов. Стоимость каждого перевода НКО составляет:<text:line-break/>
4.7. Дополнительное вознаграждение НКО за каждый перевод денежных средств взимается в рублях Российской Федерации по курсу Банка России из суммы денежных средств, принятых от Плательщиков в пользу Поставщика. <text:line-break/>
4.8. Вознаграждения, указанные в настоящем разделе, уплачиваются Поставщиком путем удержания НКО сумм соответствующих вознаграждений из сумм Переводов в пользу Поставщика. В случае если суммы денежных средств для перечисления на расчетный счет Поставщика недостаточно для уплаты вознаграждений, НКО выставляет Поставщику счет. Поставщик обязуется оплатить указанный счет в течение 5 (пять) рабочих дней.<text:line-break/>
4.9. Отмена (возврат) Перевода денежных средств осуществляется посредством удержания из последующих Переводов денежных средств Поставщику. При отсутствии последующих денежных средств, подлежащих Переводу Поставщику, РИБ вправе требовать от Поставщика на основании выставленного счета в течение 3 (трех) рабочих дней перечислить по его реквизитам, суммы Перевода денежных средств, подлежащих отмене (возврату).<text:line-break/>
4.10. Условия пунктов 4.4., 4.7. и 4.9. настоящего Договора рассматриваются РИБ как заранее данный Поставщиком акцепт для осуществления переводов (расчетов).<text:line-break/>
<text:line-break/></text:p>
      <text:h text:style-name="Heading_20_3" text:outline-level="3"><text:bookmark-start text:name="ответственность_сторон_и_порядок_разрешения_споров"/>5. Ответственность сторон и порядок разрешения споров<text:bookmark-end text:name="ответственность_сторон_и_порядок_разрешения_споров"/></text:h>
      <text:p text:style-name="Text_20_body">5.1. За неисполнение или ненадлежащее исполнение своих обязательств по настоящему Договору Стороны несут ответственность в соответствии с условиями настоящего Договора и действующим законодательством Российской Федерации.<text:line-break/>
5.2. Оператор и РИБ не несут ответственность перед Плательщиками за неисполнение или ненадлежащее исполнение Поставщиком своих обязательств. 
5.3. Оператор не несет ответственности перед Поставщиком за ненадлежащее исполнение РИБ своих обязательств. <text:line-break/>
5.4. РИБ не несет ответственности перед Поставщиком за ненадлежащее исполнение Оператором своих обязательств. <text:line-break/>
5.5. Оператор и РИБ не несут ответственность за несоответствие сумм Переводов денежных средств за товары (работы, услуги), реализуемые Поставщиком, тарифам и прейскурантам Поставщика, действующим на момент осуществления Перевода. Поставщик самостоятельно разрешает с Плательщиками конфликты, возникающие в случае несоответствия суммы Перевода денежных средств действующим тарифам и прейскурантам.<text:line-break/>
5.6. В случае возникновения разногласий по вопросам исполнения условий настоящего Договора Стороны принимают все меры по их разрешению путем переговоров.<text:line-break/>
5.7. В случае если возникшие разногласия не могут быть урегулированы путём взаимных переговоров, Стороны вправе обратиться в Арбитражный суд г. Москвы в соответствии с действующим законодательством Российской Федерации.<text:line-break/></text:p>
      <text:h text:style-name="Heading_20_3" text:outline-level="3"><text:bookmark-start text:name="конфиденциальность"/>6. Конфиденциальность<text:bookmark-end text:name="конфиденциальность"/></text:h>
      <text:p text:style-name="Text_20_body">6.1. Стороны принимают на себя обязательства не разглашать полученные в ходе исполнения настоящего Договора сведения, являющиеся конфиденциальными для каждой из Сторон. Под конфиденциальной информацией в Договоре понимаются не являющиеся общедоступными сведения, разглашение которых может привести к возникновению убытков и/или повлиять на деловую репутацию любой из Сторон, а именно: <text:line-break/>
информация о Плательщиках Переводах, объемах операций;<text:line-break/>
информация об особенностях информационно и технологического взаимодействия с каждым из Поставщиков;<text:line-break/>
техническая информация о Программно-аппаратном комплексе и программном обеспечении РИБ;<text:line-break/>
информация, составляющая коммерческую и банковскую тайну;<text:line-break/>
информация о тарифной политике Сторон и финансовая сторона настоящего Договора.<text:line-break/>
6.2. Факт заключения настоящего Договора и предмет Договора не являются конфиденциальной информацией.<text:line-break/>
6.3. Стороны обязуются не разглашать указанную в п. 6.1. настоящего Договора информацию третьим лицам, за  исключением ответственных лиц Сторон, уполномоченных получать и передавать информацию от имени каждой из Сторон в связи с исполнением обязательств по настоящему Договору.<text:line-break/>
6.4. Информация, указанная в п. 6.1. настоящего Договора, может быть предоставлена третьим лицам только в порядке, установленном действующим законодательством Российской Федерации.<text:line-break/>
6.5. В случае прекращения действия настоящего Договора, Стороны обязуются не разглашать и не использовать в своих   интересах и/или интересах третьих лиц информацию, указанную в п.6.1. настоящего Договора, в течение 3 (Три) лет с момента прекращения действия настоящего Договора.<text:line-break/></text:p>
      <text:h text:style-name="Heading_20_3" text:outline-level="3"><text:bookmark-start text:name="срок_действия_порядок_заключения_и_расторжения_договора"/>7. СРОК ДЕЙСТВИЯ, ПОРЯДОК Заключения и РАСТОРЖЕНИЯ ДОГОВОРА<text:bookmark-end text:name="срок_действия_порядок_заключения_и_расторжения_договора"/></text:h>
      <text:p text:style-name="Text_20_body">7.1. Договор признается заключенным с момента принятия РИБ и Оператором предварительно согласованного и подписанного Поставщиком Заявления о присоединении (Приложение № 7 к настоящему Договору) с прилагаемыми к нему документами и действует бессрочно. Факт принятия подтверждается отметкой РИБ и Оператора о принятии на Заявлении о присоединении.<text:line-break/>
7.2. РИБ и/или Оператор вправе отказать в принятии Заявления о присоединении Поставщика в случае отсутствия предварительного согласования его условий и/или не представления Поставщиком необходимых документов согласно условиям настоящего Договора. Заявление о присоединении Поставщика с отметкой о принятии Оператором и РИБ в порядке, предусмотренным настоящим Договором, является единственным документом, удостоверяющим факт присоединения Поставщика к условиям настоящего Договора.<text:line-break/>
7.3. Досрочное расторжение настоящего Договора возможно в следующих случаях:<text:line-break/>
7.3.1. По соглашению Сторон, оформленному в письменном виде.<text:line-break/>
7.3.2. По инициативе любой из Сторон. Сторона, отказывающаяся от дальнейшего исполнения настоящего Договора, в письменной форме уведомляет другую Сторону о своем намерении расторгнуть Договор не позднее, чем за 30 (Тридцать) календарных дней до предполагаемой даты расторжения Договора. Уведомление должно быть сделано в письменной форме на бумажном носителе и содержать указание на причину расторжения Договора.<text:line-break/>
7.3.3. В случаях, предусмотренных п. 3.4.6. настоящего Договора и действующим законодательством Российской Федерации.<text:line-break/>
7.4. Обязательства Сторон по настоящему Договору, возникшие до расторжения настоящего Договора, сохраняются вплоть до их полного исполнения. Стороны производят сверку расчетов и погашение денежных обязательств, выявленных в результате сверки, в срок не более 45 (Сорока пяти) календарных дней с момента заключения соглашения или получения уведомления о расторжении Договора.<text:line-break/></text:p>
      <text:h text:style-name="Heading_20_3" text:outline-level="3"><text:bookmark-start text:name="форс-мажорные_обстоятельства"/>8. ФОРС-МАЖОРНЫЕ ОБСТОЯТЕЛЬСТВА<text:bookmark-end text:name="форс-мажорные_обстоятельства"/></text:h>
      <text:p text:style-name="Text_20_body">8.1. Сторона освобождае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форс-мажор), возникших в результате обстоятельств чрезвычайного характера, которые Сторона не могла ни предвидеть, ни предотвратить разумными мерами. К таким обстоятельствам чрезвычайного характера относятся: стихийные бедствия, аварии, наводнения, землетрясения, эпидемии, пожары, массовые беспорядки, забастовки, революции, военные действия, вступление в силу законодательных актов, правительственных постановлений и распоряжений государственных органов, прямо или косвенно запрещающих указанные в настоящем Договоре виды деятельности; обстоятельства, связанные с отказом/сбоем работы системы расчетов Банка России, а также любые другие обстоятельства, вне разумного контроля Сторон, препятствующие исполнению обязательств по настоящему Договору.<text:line-break/>
8.2. Сторона, которая не может исполнить свои обязательства по причине наступления обстоятельств непреодолимой силы, должна в течение трех дней известить другую Сторону о наступлении и прекращении таких обстоятельств любым доступным способом (телефон, факс, электронная почта и т.п.). Не извещение лишает Сторону, для которой возникли обстоятельства непреодолимой силы, права ссылаться на эти обстоятельства, если только сами эти обстоятельства не препятствовали отправлению такого извещения.<text:line-break/>
8.3. При возникновении указанных обстоятельств, срок исполнения договорных обязательств соразмерно откладывается на время действия соответствующего обстоятельства. Исполнение обязательств возобновляется немедленно после прекращения действия обстоятельств непреодолимой силы. <text:line-break/>
8.4. Если обстоятельства непреодолимой силы и их последствия продолжают действовать более 10 (десяти) календарных дней, Стороны в возможно короткий срок проведут переговоры с целью выявления приемлемых для обеих Сторон альтернативных способов исполнения Договора и достижения соответствующей договоренности.<text:line-break/></text:p>
      <text:h text:style-name="Heading_20_3" text:outline-level="3"><text:bookmark-start text:name="прочие_условия"/>9. Прочие условия<text:bookmark-end text:name="прочие_условия"/></text:h>
      <text:p text:style-name="Text_20_body">9.1. Во всем, что не урегулировано настоящим договором Стороны руководствуются действующим законодательством Российской Федерации.<text:line-break/>
9.2. Договор полностью понятен Сторонам в отношении его предмета и заменяет собой все предшествующие письменные и/или устные договоренности по настоящему вопросу. <text:line-break/>
9.3. В рамках настоящего Договора НКО не оказывает услуги интернет-эквайринга. С целью организации приема платежей с банковских платежных карт НКО или НКО и Оператором заключается отдельный договор с банком-эквайером, имеющим соответствующие лицензии.<text:line-break/>
9.4. Все приложения к Договору являются его неотъемлемыми частями.<text:line-break/>
9.5. Поставщик не вправе передать свои права и обязанности по настоящему Договору третьим лицам без письменного на то согласия Оператора и РИБ. Оператор не вправе передать свои права и обязанности по Договору третьим лицам без письменного на то согласия РИБ. <text:line-break/>
<text:line-break/></text:p>
      <text:h text:style-name="Heading_20_3" text:outline-level="3"><text:bookmark-start text:name="перечень_приложений"/>10. Перечень приложений<text:bookmark-end text:name="перечень_приложений"/></text:h>
      <text:p text:style-name="Text_20_body">№ 1 Соглашение об использовании документов в электронной форме.<text:line-break/>
№ 2 Порядок подключения и взаимодействия Поставщика с Программно-аппаратным комплексом.<text:line-break/>
№ 3 Форма Акта оказанных услуг.<text:line-break/>
№ 4 Заявление о присоединении.<text:line-break/>
№ 5 Перечень документов, подлежащих предоставлению Поставщиком РИБ при присоединении к Договору.<text:line-break/>
№ 6 Требования к магазину Поставщика.<text:line-break/></text:p>
      <text:h text:style-name="Heading_20_3" text:outline-level="3"><text:bookmark-start text:name="адреса_и_другие_реквизиты_сторон"/>11. АДРЕСА И ДРУГИЕ РЕКВИЗИТЫ СТОРОН<text:bookmark-end text:name="адреса_и_другие_реквизиты_сторон"/></text:h>
      <text:p text:style-name="Text_20_body"><text:span text:style-name="Strong_20_Emphasis">Оператор</text:span><text:line-break/>
Полное наименование: Общество с ограниченной ответственностью «МАГНУМ» <text:line-break/>
Краткое наименование: ООО «МАГНУМ» <text:line-break/>
Фирменное наименование: MAGNUM <text:line-break/>
ИНН: 7720551124<text:line-break/>
КПП: 772001001 <text:line-break/>
ОГРН 1067746537913<text:line-break/>
Дата регистрации: 27.04.2006г. <text:line-break/>
Юридический и фактический адрес: <text:line-break/>
111123, Москва, шоссе Энтузиастов, д. 31, офис 17 <text:line-break/>
Адрес для почтовой корреспонденции: <text:line-break/>
109052, Москва, ул. Нижегородская, д. 86, кор. «А», к. 38. <text:line-break/>
Генеральный директор: Шашмурин Виктор Михайлович <text:line-break/>
Расчетный счет 40702810700050842366 в ЗАО МКБ «Москомприватбанк» БИК 044585342 <text:line-break/>
кс 30101810400000000342 в Отделении №2 Московского ГТУ Банка России г. Москва <text:line-break/></text:p>
      <text:p text:style-name="Text_20_body"><text:span text:style-name="Strong_20_Emphasis">РИБ</text:span> <text:line-break/>
ООО РНКО «РИБ» <text:line-break/>
ИНН 7704019762 <text:line-break/>
КПП 775001001 <text:line-break/>
ОГРН 1027739588205<text:line-break/>
Адрес регистрации: 119146, г. Москва, Фрунзенская наб., д. 24/1<text:line-break/>
Адрес фактического местонахождения: 119146, г. Москва, Фрунзенская наб., д. 24/1<text:line-break/>
Телефон (495) 232 34 34<text:line-break/>
Банковские реквизиты<text:line-break/>
в ООО РНКО «РИБ», г. Москва<text:line-break/>
БИК 044583793<text:line-break/>
к/с 30103810600000000793<text:line-break/></text:p>
      <text:h text:style-name="Heading_20_4" text:outline-level="4"><text:bookmark-start text:name="приложение_1"/>Приложение № 1<text:bookmark-end text:name="приложение_1"/></text:h>
      <text:p text:style-name="Text_20_body">к Договору № ПК-4/260313 от 26.03.2013г.<text:line-break/>
<text:span text:style-name="Strong_20_Emphasis">Соглашение об использовании документов в электронной форме</text:span><text:line-break/>
Общество с ограниченной ответственностью Расчетная небанковская кредитная организация «РИБ», именуемое в дальнейшем «РИБ», в лице Председателя Правления Леженина Сергея Ивановича, действующего на основании Устава, с одной стороны, <text:line-break/>
Общество с ограниченной ответственностью «МАГНУМ», именуемое в дальнейшем «Оператор», в лице генерального директора Шашмуприна В.М., действующего на основании Устава, с другой стороны, <text:line-break/>
Юридическое лицо, либо предприниматель без образования юридического лица, заключившие настоящий Договор путем присоединения к его условиям, именуемое далее «Поставщик», с третьей стороны, <text:line-break/>
в целях осуществления обмена информацией в соответствии с Основным договором заключили настоящее соглашение о нижеследующем: <text:line-break/>
<text:line-break/>
Поставщик имеет возможность загружать электронные копии документов через web-интерфейс в соответствии с <text:a xlink:type="simple" xlink:href="http://secure.onpay.ru/docs/agreement.html">http://secure.onpay.ru/docs/agreement.html</text:a> <text:line-break/></text:p>
      <text:h text:style-name="Heading_20_4" text:outline-level="4"><text:bookmark-start text:name="приложение_2"/>Приложение № 2<text:bookmark-end text:name="приложение_2"/></text:h>
      <text:p text:style-name="Text_20_body">к Договору № ПК-4/260313 от 26.03.2013.<text:line-break/>
<text:line-break/>
<text:span text:style-name="Strong_20_Emphasis">ПОРЯДОК ПОДКЛЮЧЕНИЯ И ВЗАИМОДЕЙСТВИЯ ПОСТАВЩИКА С ПРОГРАММНО-АППАРАТНЫМ КОМПЛЕКСОМ</text:span><text:line-break/>
Для начала работы с Onpay Вам необходимо заполнить данные о Вашем аккаунте и первом сайте, который будет зарегистрирован в сервисе здесь <text:a xlink:type="simple" xlink:href="https://secure.onpay.ru/signup">https://secure.onpay.ru/signup</text:a>  <text:line-break/>
<text:line-break/></text:p>
      <text:h text:style-name="Heading_20_4" text:outline-level="4"><text:bookmark-start text:name="приложение_3"/>Приложение №3<text:bookmark-end text:name="приложение_3"/></text:h>
      <text:p text:style-name="Text_20_body">к Договору № ПК-4/260313 от 26.03.2013 <text:line-break/>
<text:span text:style-name="Strong_20_Emphasis">Форма АКТА ОКАЗАННЫХ УСЛУГ</text:span> <text:line-break/>
<text:line-break/>
АКТ об оказанных услугах<text:line-break/>
к договору № ПК-4/260313 от 26.03.2013<text:line-break/>
(заявление о присоединении № хххх от дд.мм.гггг)<text:line-break/>
<text:line-break/>
г. Москва 							“31” Октябрь 2013 года<text:line-break/>
<text:line-break/>
ООО РНКО «РИБ», именуемое далее как «НКО», в лице  …………………… , действующего на основании  ………… , с одной стороны, и ООО «Название» , именуемое в дальнейшем “Поставщик”, в лице <text:line-break/>
 …………………… ,<text:line-break/>
(Должность, Ф.И.О.)<text:line-break/>
действующего на основании  ………… , с другой стороны, <text:line-break/>
<text:line-break/>
Составили настоящий акт о нижеследующем: <text:line-break/>
За период с 01.10.2013 по 31.10.2013 НКО приняла переводы в пользу Поставщика <text:line-break/>
в размере 71026,36 <text:line-break/>
(Семьдесят одна тысяча двадцать шесть) рублей 36 коп. <text:line-break/>
<text:line-break/>
Сумма вознаграждения НКО составляет 735,26 <text:line-break/>
(Семьсот тридцать пять) рублей 26 коп.<text:line-break/>
<text:line-break/>
Вознаграждение НКО налогом НДС не облагается на основании подпункта 3 пункта 3 ст. 149 НК РФ<text:line-break/>
<text:line-break/>
Подробно:<text:line-break/>
Принято переводов - 71026,36 <text:line-break/>
Вознаграждение НКО - 735,26<text:line-break/>
Сумма к перечислению Поставщику - 70291,10
<text:line-break/>
ВСЕГО:<text:line-break/>
71026,36 <text:line-break/>
735,26<text:line-break/>
70291,10<text:line-break/>
<text:line-break/>
НКО и Оператор свои обязательства по Договору № ПК-4/260313 от 26.03.2013<text:line-break/>
Заявление о присоединении №хххх от дд.мм.гг за отчетный период с 01.10.2013г. по 31.10.2013г. выполнили в полном объеме и надлежащего качества.<text:line-break/>
<text:line-break/>
Форма настоящего Акта согласована Сторонами в качестве примерной формы.<text:line-break/>
<text:line-break/></text:p>
      <text:h text:style-name="Heading_20_4" text:outline-level="4"><text:bookmark-start text:name="приложение_4"/>Приложение № 4<text:bookmark-end text:name="приложение_4"/></text:h>
      <text:p text:style-name="Text_20_body">к Договору № ПК-4/260313 от 26.03.2013. <text:line-break/>
<text:line-break/>
<text:span text:style-name="Strong_20_Emphasis">ЗАЯВЛЕНИЕ О ПРИСОЕДИНЕНИИ</text:span> № …………от …………
……………………, именуемое далее «Поставщик», в лице ……………………, действующего на основании …………, выражает свое волеизъявление о нижеследующем:<text:line-break/>
<text:line-break/>
Поставщик присоединяется к Договору № ПК-4/260313 от 26.03.2013 г. (далее Договор) на следующих условиях:<text:line-break/>
1. Порядок расчетов: <text:line-break/>
Перечисление РИБ Переводов денежных средств осуществляется на банковский счет Поставщика, в соответствии с условиями раздела 4 Договора.
Валюта расчетов – российский рубль.<text:line-break/>
2. Вознаграждение за оказанные услуги по настоящему Договору, определяется в размере, указанном в Приложении № 1 к Заявлению о присоединении в зависимости от применяемых форм безналичных расчетов и используемых Платежных методов. Вознаграждение  по настоящему Договору НДС не облагается в соответствии с пунктом 3 статьи 149 Налогового кодекса Российской Федерации. Вознаграждение удерживается РИБ из суммы переводов денежных средств, подлежащих перечислению на банковский счет Поставщика. Согласие Поставщика на удержание считается полученным в силу Договора и настоящего Заявления о присоединении.<text:line-break/>
Взаимоотношения РИБ и Оператора регулируются отдельным соглашением. <text:line-break/>
Поставщик ознакомлен и соглашается с тарифами, указанными в Приложении № 1 к настоящему Заявлению о присоединении.<text:line-break/>
3. Отмена (возврат) Переводов денежных средств от Плательщиков осуществляется посредством удержания из последующих Переводов денежных средств Поставщику. При отсутствии последующих денежных средств, подлежащих Переводу Поставщику, РИБ вправе требовать от Поставщика на основании выставленного счета в течение 3 (трех) рабочих дней перечислить по его реквизитам суммы Переводов денежных средств от Плательщиков, подлежащих отмене (возврату)<text:line-break/>
4. Настоящее Заявление  о присоединении составлено в трех экземплярах, по одному экземпляру для РИБ, Оператора и Поставщика.<text:line-break/>
5. Поставщик настоящим соглашается со всеми условиями Договора (включая согласованные в настоящем Заявлении о присоединении) и принимает на себя в полном объеме права и обязательства, вытекающие из него.<text:line-break/>
Приложения:<text:line-break/>
Приложение №1 к Заявлению о присоединении: Тарифы вознаграждения РИБ.<text:line-break/>
Приложение №2 к Заявлению о присоединении: Анкета Поставщика<text:line-break/>
<text:line-break/>
 Приложение № 1 к Заявлению о присоединении №…………  от ………… <text:line-break/>
<text:span text:style-name="Strong_20_Emphasis">Тарифы вознаграждения РИБ</text:span><text:line-break/>
(налогом НДС не облагается).<text:line-break/></text:p>
      <text:h text:style-name="Heading_20_3" text:outline-level="3"><text:bookmark-start text:name="тарифы_на_обслуживание"/>Тарифы на обслуживание<text:bookmark-end text:name="тарифы_на_обслуживание"/></text:h>
      <text:p text:style-name="Text_20_body">К Договору на осуществление переводов денежных средств
с использованием электронного средства платежа «Оnpay» от 26.03.2013 г.</text:p>
      <table:table>
        <table:table-column/>
        <table:table-column/>
        <table:table-row>
          <table:table-cell office:value-type="string" table:style-name="tableheader">
            <text:p text:style-name="Table_20_Heading">Наименование услуги</text:p>
          </table:table-cell>
          <table:table-cell office:value-type="string" table:style-name="tableheader">
            <text:p text:style-name="Table_20_Heading">Стоимость</text:p>
          </table:table-cell>
        </table:table-row>
        <table:table-row>
          <table:table-cell office:value-type="string" table:style-name="tablecell">
            <text:p text:style-name="tablealignleft">Регистрация ЭСП в системе</text:p>
          </table:table-cell>
          <table:table-cell office:value-type="string" table:style-name="tablecell">
            <text:p text:style-name="tablealignleft">БЕСПЛАТНО</text:p>
          </table:table-cell>
        </table:table-row>
        <table:table-row>
          <table:table-cell office:value-type="string" table:style-name="tablecell">
            <text:p text:style-name="tablealignleft">Предоставление ЭСП и обеспечение возможности его использования</text:p>
          </table:table-cell>
          <table:table-cell office:value-type="string" table:style-name="tablecell">
            <text:p text:style-name="tablealignleft">БЕСПЛАТНО</text:p>
          </table:table-cell>
        </table:table-row>
        <table:table-row>
          <table:table-cell office:value-type="string" table:style-name="tablecell">
            <text:p text:style-name="tablealignleft">Проведение идентификации</text:p>
          </table:table-cell>
          <table:table-cell office:value-type="string" table:style-name="tablecell">
            <text:p text:style-name="tablealignleft">БЕСПЛАТНО</text:p>
          </table:table-cell>
        </table:table-row>
        <table:table-row>
          <table:table-cell office:value-type="string" table:style-name="tablecell">
            <text:p text:style-name="tablealignleft">Зачисление денежных средств на ЭСП в рублях РФ поступивших банковским переводом</text:p>
          </table:table-cell>
          <table:table-cell office:value-type="string" table:style-name="tablecell">
            <text:p text:style-name="tablealignleft">БЕСПЛАТНО</text:p>
          </table:table-cell>
        </table:table-row>
        <table:table-row>
          <table:table-cell office:value-type="string" table:style-name="tablecell">
            <text:p text:style-name="tablealignleft">Перевод ЭДС с одного ЭСП на другой ЭСП</text:p>
          </table:table-cell>
          <table:table-cell office:value-type="string" table:style-name="tablecell">
            <text:p text:style-name="tablealignleft">БЕСПЛАТНО</text:p>
          </table:table-cell>
        </table:table-row>
        <table:table-row>
          <table:table-cell office:value-type="string" table:style-name="tablecell">
            <text:p text:style-name="tablealignleft">Закрытие ЭСП в системе</text:p>
          </table:table-cell>
          <table:table-cell office:value-type="string" table:style-name="tablecell">
            <text:p text:style-name="tablealignleft">БЕСПЛАТНО</text:p>
          </table:table-cell>
        </table:table-row>
      </table:table>
      <table:table>
        <table:table-column/>
        <table:table-column/>
        <table:table-column/>
        <table:table-column/>
        <table:table-row>
          <table:table-cell office:value-type="string" table:style-name="tableheader">
            <text:p text:style-name="Table_20_Heading">Наименование услуги</text:p>
          </table:table-cell>
          <table:table-cell office:value-type="string" table:style-name="tableheader">
            <text:p text:style-name="Table_20_Heading">Ставка комиссии РИБ и Onpay</text:p>
          </table:table-cell>
          <table:table-cell office:value-type="string" table:style-name="tableheader">
            <text:p text:style-name="Table_20_Heading">Порядок взимания</text:p>
          </table:table-cell>
          <table:table-cell office:value-type="string" table:style-name="tableheader">
            <text:p text:style-name="Table_20_Heading">Лимиты</text:p>
          </table:table-cell>
        </table:table-row>
        <table:table-row>
          <table:table-cell office:value-type="string" table:style-name="tablecell">
            <text:p text:style-name="tablealignleft">Ввод банковские карты</text:p>
          </table:table-cell>
          <table:table-cell office:value-type="string" table:style-name="tablecell">
            <text:p text:style-name="tablealignleft">3%</text:p>
          </table:table-cell>
          <table:table-cell office:value-type="string" table:style-name="tablecell">
            <text:p text:style-name="tablealignleft">В момент зачисления</text:p>
          </table:table-cell>
          <table:table-cell office:value-type="string" table:style-name="tablecell">
            <text:p text:style-name="tablealignleft">100-15000</text:p>
          </table:table-cell>
        </table:table-row>
        <table:table-row>
          <table:table-cell office:value-type="string" table:style-name="tablecell">
            <text:p text:style-name="tablealignleft">Ввод мобильные платежи</text:p>
          </table:table-cell>
          <table:table-cell office:value-type="string" table:style-name="tablecell">
            <text:p text:style-name="tablealignleft">5-19% в зависимости от вида деятельности и оператора</text:p>
          </table:table-cell>
          <table:table-cell office:value-type="string" table:style-name="tablecell">
            <text:p text:style-name="tablealignleft">В момент зачисления</text:p>
          </table:table-cell>
          <table:table-cell office:value-type="string" table:style-name="tablecell">
            <text:p text:style-name="tablealignleft">100-15000</text:p>
          </table:table-cell>
        </table:table-row>
      </table:table>
      <table:table>
        <table:table-column/>
        <table:table-column/>
        <table:table-column/>
        <table:table-column/>
        <table:table-row>
          <table:table-cell office:value-type="string" table:style-name="tableheader">
            <text:p text:style-name="Table_20_Heading">Наименование услуги</text:p>
          </table:table-cell>
          <table:table-cell office:value-type="string" table:style-name="tableheader">
            <text:p text:style-name="Table_20_Heading">Ставка комиссии РИБ и Onpay</text:p>
          </table:table-cell>
          <table:table-cell office:value-type="string" table:style-name="tableheader">
            <text:p text:style-name="Table_20_Heading">Порядок взимания</text:p>
          </table:table-cell>
          <table:table-cell office:value-type="string" table:style-name="tableheader">
            <text:p text:style-name="Table_20_Heading">Лимиты</text:p>
          </table:table-cell>
        </table:table-row>
        <table:table-row>
          <table:table-cell office:value-type="string" table:style-name="tablecell">
            <text:p text:style-name="tablealignleft">Вывод в наличные</text:p>
          </table:table-cell>
          <table:table-cell office:value-type="string" table:style-name="tablecell">
            <text:p text:style-name="tablealignleft">2%</text:p>
          </table:table-cell>
          <table:table-cell office:value-type="string" table:style-name="tablecell">
            <text:p text:style-name="tablealignleft">В момент выплаты</text:p>
          </table:table-cell>
          <table:table-cell office:value-type="string" table:style-name="tablecell">
            <text:p text:style-name="tablealignleft"> min 5000 RUR, Первая транзакция max 15000 RUR</text:p>
          </table:table-cell>
        </table:table-row>
        <table:table-row>
          <table:table-cell office:value-type="string" table:style-name="tablecell">
            <text:p text:style-name="tablealignleft">Вывод в банк RUR</text:p>
          </table:table-cell>
          <table:table-cell office:value-type="string" table:style-name="tablecell">
            <text:p text:style-name="tablealignleft">0% (или 15 рублей для сумм менее 10000)</text:p>
          </table:table-cell>
          <table:table-cell office:value-type="string" table:style-name="tablecell">
            <text:p text:style-name="tablealignleft">В момент выплаты</text:p>
          </table:table-cell>
          <table:table-cell office:value-type="string" table:style-name="tablecell">
            <text:p text:style-name="tablealignleft">Нет</text:p>
          </table:table-cell>
        </table:table-row>
        <table:table-row>
          <table:table-cell office:value-type="string" table:style-name="tablecell">
            <text:p text:style-name="tablealignleft">Вывод в банк USD</text:p>
          </table:table-cell>
          <table:table-cell office:value-type="string" table:style-name="tablecell">
            <text:p text:style-name="tablealignleft">0,12% от суммы min 30 USD, max 215 USD + комиссии банков-корреспондентов (в случае взимания)</text:p>
          </table:table-cell>
          <table:table-cell office:value-type="string" table:style-name="tablecell">
            <text:p text:style-name="tablealignleft">В момент выплаты</text:p>
          </table:table-cell>
          <table:table-cell office:value-type="string" table:style-name="tablecell">
            <text:p text:style-name="tablealignleft">min 100 USD</text:p>
          </table:table-cell>
        </table:table-row>
        <table:table-row>
          <table:table-cell office:value-type="string" table:style-name="tablecell">
            <text:p text:style-name="tablealignleft">Вывод в банк EUR</text:p>
          </table:table-cell>
          <table:table-cell office:value-type="string" table:style-name="tablecell">
            <text:p text:style-name="tablealignleft">0,1% min 30 EUR, max 215 EUR + комиссии банков-корреспондентов (в случае взимания)</text:p>
          </table:table-cell>
          <table:table-cell office:value-type="string" table:style-name="tablecell">
            <text:p text:style-name="tablealignleft">В момент выплаты</text:p>
          </table:table-cell>
          <table:table-cell office:value-type="string" table:style-name="tablecell">
            <text:p text:style-name="tablealignleft">min 100 EUR</text:p>
          </table:table-cell>
        </table:table-row>
      </table:table>
      <text:p text:style-name="Text_20_body">Приложение № 2 к Заявлению о присоединении №…………. от …………. <text:line-break/>
<text:span text:style-name="Strong_20_Emphasis">АНКЕТА Поставщика</text:span><text:line-break/>
Полное и сокращенное наименование <text:line-break/>
Наименование на иностранном языке (при наличии)<text:line-break/>
Единоличный исполнительный орган (руководитель)<text:line-break/>
Наименование должности, ФИО, данные документа, удостоверяющего личность, адрес регистрации, дата и место рождения<text:line-break/>
Основание полномочий подписанта (устав, доверенность)<text:line-break/>
Сведения об учредителях,  собственниках  имущества юридического лица, лицах которые имеют право давать обязательные для юридического лица указания либо иным образом имеют возможность определять его решения, в том числе сведения об основном обществе или преобладающем, участвующем обществе <text:line-break/>
ФИО, данные документа, удостоверяющего личность, адрес регистрации, дата и место рождения<text:line-break/>
Выгодоприобретатель<text:line-break/>
(Сведения о наличии заключенных агентских договоров, договоров поручения, комиссии или доверительного управления с лицами, в интересах которых действует Клиент (наименование договора, номер договора, дата заключения договора, срок действия договора, наименование контрагента) <text:line-break/>
Торговое наименование  (торговая марка)<text:line-break/>
Сайт <text:line-break/>
Описание предоставляемых услуг или товаров<text:line-break/>
Телефон <text:line-break/>
Реквизиты<text:line-break/>
Адрес местонахождения<text:line-break/>
Почтовый адрес <text:line-break/>
ИНН / КПП<text:line-break/>
ОГРН<text:line-break/>
Расчетный счет<text:line-break/>
БАНК, БИК <text:line-break/>
Р/с №<text:line-break/>
К/с №<text:line-break/>
Сведения о наличии лицензий (разрешений)<text:line-break/>
Является ли плательщиком НДС (если нет, то необходимо также указать основания освобождения)<text:line-break/>
Контактные данные Поставщика (ФИО, должность, телефон, e-mail)<text:line-break/>
Контактное лицо<text:line-break/>
Тех. специалист<text:line-break/></text:p>
      <text:h text:style-name="Heading_20_4" text:outline-level="4"><text:bookmark-start text:name="приложение_5"/>Приложение № 5<text:bookmark-end text:name="приложение_5"/></text:h>
      <text:p text:style-name="Text_20_body">к Договору № ПК-4/260313 от 26.03.2013 <text:line-break/>
ПЕРЕЧЕНЬ ДОКУМЕНТОВ, <text:line-break/>
подлежащих предоставлению Поставщиком РИБ при присоединении к Договору<text:line-break/>
1. Копия паспорта (основная страница и страница с информацией о прописке) представителя Поставщика (того, кто будет подписывать Договор);<text:line-break/>
2. Копия свидетельства о государственной регистрации Поставщика (ОГРН);<text:line-break/>
3. Копия свидетельства о постановке на учет в налоговой инспекции Поставщика (ИНН);<text:line-break/>
4. Копия Устава Поставщика;<text:line-break/>
5. Копия Решения или Протокола об избрании руководителя (Генерального директора, Директора и т. п.) Поставщика;<text:line-break/>
6. Копии лицензий, в случае, если деятельность Поставщика подлежит лицензированию;<text:line-break/>
7. Доверенность на лицо, подписывающее Договор, если заявление о присоединении подписывается не руководителем Поставщика.<text:line-break/>
<text:line-break/>
Документы предоставляются Поставщиком в виде копий, заверенных подписью уполномоченного лица и печатью организации, Оператору для последующей передачи их в РИБ. <text:line-break/>
<text:line-break/>
Документы, составленные на иностранном языке, должны сопровождаться переводом на русский язык, заверенным в порядке, установленном законодательством Российской Федерации.<text:line-break/>
<text:line-break/></text:p>
      <text:h text:style-name="Heading_20_4" text:outline-level="4"><text:bookmark-start text:name="приложение_6"/>Приложение № 6<text:bookmark-end text:name="приложение_6"/></text:h>
      <text:p text:style-name="Text_20_body">к Договору № ПК-4/260313 от 26.03.2013<text:line-break/>
<text:line-break/>
<text:span text:style-name="Strong_20_Emphasis">ТРЕБОВАНИЯ К МАГАЗИНУ ПРЕДПРИЯТИЯ</text:span><text:line-break/>
Возможность использования услуг РИБ и Оператора по настоящему Договору предоставляется Поставщику только при условии соблюдения им следующих требований:<text:line-break/>
1. В электронном магазине Поставщика в явном виде должна размещаться информация о возможности оплатить товары (работы, услуги) через Систему Оператора, логотип Оператора и URL-ссылка на WEB-адрес в сети Интернет.<text:line-break/>
2. Электронный магазин Поставщика должен принадлежать Поставщику.<text:line-break/>
3. Электронный магазин Поставщика должен стабильно работать и иметь законченный вид, не содержать некорректных ссылок и поврежденных страниц.<text:line-break/>
4. В электронном магазине Поставщика в явном виде должна быть опубликована юридическая информация о Предприятии и иная информация, значимая для Плательщиков, — полное наименование с организационно-правовой формой, ИНН, ОГРН/ОГРНИП, адрес местонахождения, почтовый адрес, разрешения, сертификаты и лицензии, если осуществляемая деятельность подлежит лицензированию и/или др.<text:line-break/>
5. В электронном магазине Поставщика в явном виде должна присутствовать контактная информация Поставщика и/или иных служб/организаций, обеспечивающих обслуживание Платильщиков в электронном магазине Поставщика — адрес местонахождения, почтовый адрес, номер телефона, e-mail и/или др.<text:line-break/>
6. В электронном магазине Поставщика в явном виде должна присутствовать информация о правилах приобретения товаров (работ, услуг) — условия и сроки доставки товара/выполнения работ/оказания услуг, время приема заказов, порядок и правила возврата товаров/отказа от работ, услуг, порядок и правила возврата денежных средств и/или др.<text:line-break/>
7. В электронном магазине Поставщика не должны присутствовать материалы и/или информация, нарушающие действующее законодательство Российской Федерации.<text:line-break/>
8. Деятельность электронного магазина Поставщика должна соответствовать действующему законодательству Российской Федерации, включая, но не ограничиваясь, Закон от 7 февраля 1992 г. №2300-1 «О защите прав потребителей» и Федеральный закон от 27 июля 2006 г. №152-ФЗ «О персональных данных».<text:line-break/>
В случае несоблюдения перечисленных выше требований, Поставщик несет ответственность в соответствии с условиями настоящего Договора и действующим законодательством Российской Федерации.<text:line-break/>
<text:line-break/>
<text:span text:style-name="Strong_20_Emphasis">Перечень запрещенных к реализации товаров (работ, услуг)</text:span>:<text:line-break/>
Предприятие обязуется в течение срока действия настоящего Договора не заниматься реализацией следующих товаров (работ, услуг):<text:line-break/>
Наркотические, психотропные и галлюциногенные средства и вещества;<text:line-break/>
Алкогольная продукция;<text:line-break/>
Табачная продукция и курительные смеси;<text:line-break/>
Азартные игры, за исключением лотерей;<text:line-break/>
Лекарственные препараты и биологически активные добавки (БАД);<text:line-break/>
Порнографические материалы;<text:line-break/>
Драгоценные камни и металлы и изделия из них;<text:line-break/>
Бывшая в употреблении косметика;<text:line-break/>
Вредоносное программное обеспечение;<text:line-break/>
Проституция и эскорт-услуги;<text:line-break/>
Оружие и боеприпасы;<text:line-break/>
Опасные и скоропортящиеся товары;<text:line-break/>
Государственные награды и отличительные знаки;<text:line-break/>
Удостоверения личности, дипломы и лицензии;<text:line-break/>
Финансовые пирамиды и многоуровневый маркетинг;<text:line-break/>
Персональные данные физических лиц;<text:line-break/>
Товары (работы, услуги), нарушающие интеллектуальные права третьих лиц (авторское право, патентное право, право на средства индивидуализации и др.);<text:line-break/>
Товары (работы, услуги), реализация которых в соответствии с действующим законодательством Российской Федерации возможна только при получении Предприятием специальных разрешений, сертификатов и лицензий, если Предприятие не располагает такими разрешениями, сертификатами и лицензиями.<text:line-break/>
Другие товары (работы, услуги), нарушающие действующее законодательство Российской Федерации.<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