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лата через Onpay может быть проведена двумя способами:<text:line-break/>
- Оплатить, используя кошелек Onpay. (Инструкция для оплаты этим способом)<text:line-break/>
- Оплатить, не используя кошелек Onpay (Инструкция для оплаты этим способом)<text:line-break/>
О том, что такое кошелек Onpay - читайте здесь.
В окне платежной формы можно выбрать удобный для Вас способ в окне платежной формы, которое выглядит так:<text:line-break/>
PIC.</text:p>
      <text:p text:style-name="Text_20_body">Если Вы ознакомились с инструкцией по оплате, и все делаете в соответствии с инструкцией, но система все равно выдает ошибку, пожалуйста проверьте, есть ли эта ошибка в списке ниж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