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я, отправляя перевод с кошелька Z17ХХХХХХХХ83, случайно выполнил его дважды. В результате вторая сумма зачислена не была.<text:line-break/>
Реквизиты первого перевода  22часа46минут …… 'ХХХХХХ', order ХХХХХХХХХХ
\\и второго  22часа 47минут …. 'ХХХХХХ', order ХХХХХХХХХХ, суммы по 50 долларов.<text:line-break/>
Нельзя ли не прошедшую сумму вернуть обратно? спасибо.</text:p>
      <text:p text:style-name="Text_20_body"><text:span text:style-name="Strong_20_Emphasis">Ответ:</text:span><text:line-break/>
Ваш ошибочный платеж зачислен на Onpay-кошелек, откуда вы можете вывести в WMR, Яндекс или на сотовый телефон или оплатить покупки.<text:line-break/>
Вход здесь w.onpay.ru<text:line-break/>
Логин - ваш почтовый ящик (обязательно указывается при оплате)<text:line-break/>
Пароль выслан на ваш почтовый ящик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