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Сервис Onpay предоставляется на следующих условиях:</text:span><text:line-break/>
<text:line-break/>
Все расчеты через сервис необратимы и платежи безотзывны.<text:line-break/>
Платежный сервис Onpay.ru не несет ответственности за действия зарегистрированных у нее продавцов. Тем не менее, мы постоянно совершенствуем свою систему для недопущения ее использования в неэтичных, мошеннических и незаконных целях. Будьте внимательны при выборе поставщиков товаров и услуг, здесь действуют те же правила здравого смысла, что и при выборе интернет-магазина для совершения покупки.<text:line-break/>
<text:line-break/>
Это значит, что возврат денег, суммирование отдельных платежей, скидки и другие вариации в расчетах остаются на паре продавец-покупатель.<text:line-break/>
<text:line-break/>
Однако, в случае, если платежи отдельному Мерчанту кажутся сомнительными Службе Безопасности Onpay.ru, компания вправе использовать контактные данные, предоставленные Покупателями при расчетах для связи с Плательщиком с целью подтверждения фактов оплаты и получения товара/услуги. Как правило, подобная связь с Плательщиком инициируется через электронную почту.<text:line-break/>
<text:line-break/>
Эти дополнительные обязательства компания Onpay берет на себя с целью улучшения противодействия возможным незаконным (мошенническим) действиям Мерчантов (Продавцов).<text:line-break/>
<text:line-break/>
Формат письма, высылаемого Пользователю имеет следующий вид:</text:p>
      <text:p text:style-name="Preformatted_20_Text">Уважаемый плательщик!<text:line-break/><text:line-break/>Вы сделали крупный платеж по банковской карте через систему Onpay.ru:<text:line-break/>дата, сумма, вид ПС, номер "платеж за", комментарий из заявки.<text:line-break/>Просим подтвердить получение услуги:<text:line-break/>"Описание услуги магазина" <text:line-break/>на сайте : "URL сайта" <text:line-break/>Нажав эту ссылку вы подтверждаете что вы получили заказанный товар/улугу/пополнение баланса на этом сайте.<text:line-break/><text:line-break/>Отказавшись от подтверждения, вы даете согласие на возможный возврат платежа за вычетом всех комиссий, если это позволяют правила сай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