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dk_для_flutter"/>SDK для flutter<text:bookmark-end text:name="sdk_для_flutter"/></text:h>
      <text:p text:style-name="Text_20_body">Пакет используется для интеграции Flutter приложения и платежного сервиса onpay.ru</text:p>
      <text:p text:style-name="Text_20_body">Пакет предоставляет возможность пользователям приложения производить оплату внутри приложения с помощью банквоских карт и других методов платежа поддерживаемых [<text:a xlink:type="simple" xlink:href="https://onpay.ru]">https://onpay.ru]</text:a> без выхода из приложения.</text:p>
      <text:p text:style-name="Text_20_body">ВАЖНО Данный пакет возможно использовать только при наличии аккаунта магазина в [<text:a xlink:type="simple" xlink:href="https://onpay.ru]">https://onpay.ru]</text:a></text:p>
      <text:p text:style-name="Text_20_body">Подробное описание <text:a xlink:type="simple" xlink:href="https://pub.dev/packages/flutter_onpay_sdk">https://pub.dev/packages/flutter_onpay_sd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