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подключение_unr"/>Подключение UNR<text:bookmark-end text:name="подключение_unr"/></text:h>
      <text:h text:style-name="Heading_20_3" text:outline-level="3"><text:bookmark-start text:name="общие_требования_к_сайту"/>1. Общие требования к сайту<text:bookmark-end text:name="общие_требования_к_сайту"/></text:h>
      <text:list text:style-name="List_20_1">
        <text:list-item>
          <text:p text:style-name="Text_20_body"> на электронной витрине (основная страница Интернет-магазина с каталогом товаров или услуг) не содержится баннеров, ссылок на другие ресурсы, или объявлений, не содержащих материалов, указанных в п.2;</text:p>
        </text:list-item>
      </text:list>
      <text:list text:style-name="List_20_1">
        <text:list-item>
          <text:p text:style-name="Text_20_body"> все внутренние страницы и ссылки сайта Предприятия являются рабочими и адекватно обрабатываемыми при выполнении запросов к ним;</text:p>
        </text:list-item>
      </text:list>
      <text:list text:style-name="List_20_1">
        <text:list-item>
          <text:p text:style-name="Text_20_body"> сайт Предприятия не располагается на бесплатных серверах, предоставляющих услуги хостинга (например, narod.ru, hostland.su, newmail.ru, km.ru и др.);</text:p>
        </text:list-item>
      </text:list>
      <text:list text:style-name="List_20_1">
        <text:list-item>
          <text:p text:style-name="Text_20_body"> все страницы, которые связаны с работой сайта или подпадают под требования, предъявляемые к сайтам, находятся под единым доменным именем;</text:p>
        </text:list-item>
      </text:list>
      <text:list text:style-name="List_20_1">
        <text:list-item>
          <text:p text:style-name="Text_20_body"> на сайте указана следующая справочная информация об Интернет-магазине Предприятия: юридический и фактический адреса (адрес не может быть до востребования), реквизиты юридического лица/индивидуального предпринимателя/физического лица, занимающегося в установленном законодательстве Российской Федерации порядке частной практикой (ИНН, ОГРН), номера контактных телефонов и e-mail адреса, по которым покупатель может связаться со службой поддержки или администрацией Интернет-магазина;</text:p>
        </text:list-item>
      </text:list>
      <text:list text:style-name="List_20_1">
        <text:list-item>
          <text:p text:style-name="Text_20_body"> на сайте присутствует полное описание потребительских характеристик продаваемых товаров или оказываемых услуг (Примечание: необходимо для того, чтобы недостаток описания товара/услуг не мог стать причиной для отмены/возврата совершенного платежа);</text:p>
        </text:list-item>
      </text:list>
      <text:list text:style-name="List_20_1">
        <text:list-item>
          <text:p text:style-name="Text_20_body"> на сайте присутствует Пользовательское соглашение/Оферта;</text:p>
        </text:list-item>
      </text:list>
      <text:list text:style-name="List_20_1">
        <text:list-item>
          <text:p text:style-name="Text_20_body"> на сайте присутствует Политика конфиденциальности (<text:span text:style-name="Strong_20_Emphasis"><text:a xlink:type="simple" xlink:href="https://tilda.cc/ru/privacy-generator/">конструктор</text:a></text:span>);</text:p>
        </text:list-item>
      </text:list>
      <text:list text:style-name="List_20_1">
        <text:list-item>
          <text:p text:style-name="Text_20_body"> на сайте указаны условия по доставке товаров/предоставлении услуг: сроки, способы, возможные регионы/страны доставки, а также любая другая информация, необходимая для получения ясного представления о доставке товара/услуги после совершения оплаты по Карте в т. ч.;</text:p>
        </text:list-item>
      </text:list>
      <text:p text:style-name="Horizontal_20_Line"/>
      <text:list text:style-name="List_20_1">
        <text:list-item>
          <text:p text:style-name="Text_20_body"> на сайте указана информация об оплате товаров/услуг Картами и безопасности при проведении платежей (в случае проведения операций с использованием Карт с помощью Onpay.ru), <text:span text:style-name="Strong_20_Emphasis">образец</text:span>:</text:p>
        </text:list-item>
      </text:list>
      <text:p text:style-name="Text_20_body"><text:span text:style-name="Emphasis">Уважаемый клиент! Вы можете оплатить свой заказ онлайн с помощью банковской карты через платежный сервис компании Onpay. После подтверждения заказа Вы будете перенаправлены на защищенную платежную страницу Onpay, где необходимо будет ввести данные для оплаты заказа. После успешной оплаты на указанную в форме оплаты электронную почту будет направлен электронный чек с информацией о заказе и данными по произведенной оплате.</text:span></text:p>
      <text:p text:style-name="Text_20_body"><text:span text:style-name="Emphasis">Гарантии безопасности Безопасность процессинга Onpay подтверждена сертификатом стандарта безопасности данных индустрии платежных карт PCI DSS. Надежность сервиса обеспечивается интеллектуальной системой мониторинга мошеннических операций, а также применением 3D Secure - современной технологией безопасности интернет-платежей.</text:span></text:p>
      <text:p text:style-name="Text_20_body"><text:span text:style-name="Emphasis">Данные Вашей карты вводятся на специальной защищенной платежной странице. Передача информации в компанию Onpay происходит с применением технологии шифрования TLS. Дальнейшая передача информации осуществляется по закрытым банковским каналам, имеющим наивысший уровень надежности.</text:span></text:p>
      <text:p text:style-name="Text_20_body"><text:span text:style-name="Emphasis">Onpay не передает данные Вашей карты магазину и иным третьим лицам!</text:span></text:p>
      <text:p text:style-name="Text_20_body"><text:span text:style-name="Emphasis">Если Ваша карта поддерживает технологию 3D Secure, для осуществления платежа, Вам необходимо будет пройти дополнительную проверку пользователя в банке-эмитенте (банк, который выпустил Вашу карту). Для этого Вы будете направлены на страницу банка, выдавшего карту. Вид проверки зависит от банка. Как правило, это дополнительный пароль, который отправляется в SMS, карта переменных кодов, либо другие способы.</text:span></text:p>
      <text:p text:style-name="Horizontal_20_Line"/>
      <text:list text:style-name="List_20_1">
        <text:list-item>
          <text:p text:style-name="Text_20_body"> на сайте присутствует описание процедуры возврата денежных средств, предоставления взаимозаменяемых товаров/услуг, обмен или возврат товара при отказе покупателя от товара (в случае если подобные процедуры не предусмотрены, Предприятие обязано информировать об этом покупателей на страницах сайта), <text:span text:style-name="Strong_20_Emphasis">обязательно наличие фразы</text:span>:</text:p>
        </text:list-item>
      </text:list>
      <text:p text:style-name="Text_20_body"><text:span text:style-name="Emphasis">Срок рассмотрения заявки на возврат денежных средств составляет «…» дней (срок устанавливается магазином). Возврат денежных средств осуществляется на ту же банковскую карту, с которой производился платеж. Возврат денежных средств на карту осуществляется в срок от 5 до 30 банковских дней, в зависимости от Банка, которым была выпущена банковская карта.</text:span></text:p>
      <text:p text:style-name="Horizontal_20_Line"/>
      <text:list text:style-name="List_20_1">
        <text:list-item>
          <text:p text:style-name="Text_20_body"> реквизиты банковской карты (PAN, CVC2/CVV2, Expiration Date) покупателя не запрашиваются на страницах сайта Предприятия при оформлении заказа, при оплате Картой Держатель переадресовывается на защищенную платежную форму;</text:p>
        </text:list-item>
      </text:list>
      <text:list text:style-name="List_20_1">
        <text:list-item>
          <text:p text:style-name="Text_20_body"> на главной странице сайта Предприятия присутствуют логотипы Платежных систем (Карты), логотип Onpay.ru (<text:span text:style-name="Strong_20_Emphasis"><text:a xlink:type="simple" xlink:href="https://wiki.onpay.ru/lib/exe/fetch.php?media=logos.zip">логотипы в SVG</text:a></text:span>).</text:p>
        </text:list-item>
      </text:list>
      <text:h text:style-name="Heading_20_3" text:outline-level="3"><text:bookmark-start text:name="ограничения"/>2. Ограничения<text:bookmark-end text:name="ограничения"/></text:h>
      <text:p text:style-name="Text_20_body">Процессинговый центр имеет право не предоставлять/приостановить услуги процессинга платежей по Платежным картам Предприятиям, чья деятельность может быть рассмотрена как незаконная или несоответствующая требованиям АПК с юридической или этической точки зрения:</text:p>
      <text:list text:style-name="List_20_1">
        <text:list-item>
          <text:p text:style-name="Text_20_body"> в случае, если доменное имя сайта Предприятия, указатель страницы этого сайта содержатся в Едином реестре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list-item>
      </text:list>
      <text:list text:style-name="List_20_1">
        <text:list-item>
          <text:p text:style-name="Text_20_body"> при условии осуществления Предприятием следующих видов деятельности (услуги процессинга платежей по Картам при этом не предоставляются):</text:p>
          <text:list text:style-name="Numbering_20_1">
            <text:list-item>
              <text:p text:style-name="Text_20_body"> детская порнография;</text:p>
            </text:list-item>
            <text:list-item>
              <text:p text:style-name="Text_20_body"> продажа запрещенных наркотических и психотропных веществ;</text:p>
            </text:list-item>
            <text:list-item>
              <text:p text:style-name="Text_20_body"> благотворительность, взносы, пожертвования без соответствующих лицензий, и без полного описания на сайте информации о спонсорах и об образовании фонда;</text:p>
            </text:list-item>
            <text:list-item>
              <text:p text:style-name="Text_20_body"> товары и услуги, в отношении которых действуют ограничения или иные правила торговли в соответствии с законодательством Российской Федерации;</text:p>
            </text:list-item>
            <text:list-item>
              <text:p text:style-name="Text_20_body"> распространение продукции, пропагандирующей насилие, межнациональную рознь, терроризм;</text:p>
            </text:list-item>
            <text:list-item>
              <text:p text:style-name="Text_20_body"> продажа программного обеспечения без наличия договоров с поставщиками или разработчиками данного программного обеспечения, подтверждающие лицензию и разрешение на осуществление продаж в сети Интернет;</text:p>
            </text:list-item>
            <text:list-item>
              <text:p text:style-name="Text_20_body"> продажа музыкальных файлов в формате MP3, WAV без заключения лицензионных договоров с правообладателями либо с организациями, осуществляющими коллективное управление авторскими и смежными правами;</text:p>
            </text:list-item>
            <text:list-item>
              <text:p text:style-name="Text_20_body"> продажа видео, фото и других материалов, являющихся объектами авторского права, без соответствующих договоров с правообладателями;</text:p>
            </text:list-item>
            <text:list-item>
              <text:p text:style-name="Text_20_body"> платежные системы, предоставляющие услуги обмена или конвертации электронных валют;</text:p>
            </text:list-item>
            <text:list-item>
              <text:p text:style-name="Text_20_body"> прочие виды деятельности, запрещенные действующим законодательством РФ, а также прочие виды деятельности, по которым Банк не предоставляет услуги процессинга.</text:p>
            </text:list-item>
          </text:list>
        </text:list-item>
      </text:list>
      <text:h text:style-name="Heading_20_3" text:outline-level="3"><text:bookmark-start text:name="приложения_к_договору_пэсп_4_5"/>3. Приложения к договору ПЭСП 4,5<text:bookmark-end text:name="приложения_к_договору_пэсп_4_5"/></text:h>
      <text:list text:style-name="List_20_1">
        <text:list-item>
          <text:p text:style-name="Text_20_body"> <text:span text:style-name="Strong_20_Emphasis"><text:a xlink:type="simple" xlink:href="https://wiki.onpay.ru/lib/exe/fetch.php?media=pril_45.docx">образец Приложений</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