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35% и QIWI-кошельков за 3%<text:line-break/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 на почту или в чат<text:line-break/>
1. Файл анкеты с заполненными полями для Юрлица, ИП или Самозанятого (Анкеты внизу этой страницы);<text:line-break/></text:p>
      <text:p text:style-name="Text_20_body">2. Заявление о присоединении, заполненное пока без подписи (Заявление внизу этой страницы);<text:line-break/></text:p>
      <text:p text:style-name="Text_20_body">3. Загрузите скан паспорта руководителя (если еще не был загружен ранее в кабинете по кнопке «Загрузить документы») - 1-й разворот и страница с регистрацией<text:line-break/>
Если Ваша деятельность лицензируется - загрузите еще скан лицензии.<text:line-break/></text:p>
      <text:p text:style-name="Text_20_body">КОМУ (адресат): VS@onpay.ru и info@onpay.ru<text:line-break/>
ТЕМА ПИСЬМА: «Название вашей компании - Onpay XXXXX» (<text:span text:style-name="Strong_20_Emphasis">Где ХХХХХ номер договора</text:span>)<text:line-break/>
Пример: ООО «Ромашка» - Оnpay <text:span text:style-name="Strong_20_Emphasis">договор 34352</text:span><text:line-break/>
<text:line-break/></text:p>
      <text:h text:style-name="Heading_20_2" text:outline-level="2"><text:bookmark-start text:name="шаг_2._проверка"/>ШАГ 2. Проверка<text:bookmark-end text:name="шаг_2._проверка"/></text:h>
      <text:p text:style-name="Text_20_body">После проверки мы высылаем Заявление в формате PDF.<text:line-break/>
Его нужно подписать и прислать нам скан (не прерывая переписку)</text:p>
      <text:p text:style-name="Text_20_body"><text:line-break/></text:p>
      <text:h text:style-name="Heading_20_2" text:outline-level="2"><text:bookmark-start text:name="шаг_3._работа"/>ШАГ 3. Работа.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  <text:p text:style-name="Text_20_body">Ссылка на анкету Юридического лицаЛ <text:a xlink:type="simple" xlink:href="https://wiki.onpay.ru/lib/exe/fetch.php?media=%D1%88%D0%B0%D0%B1%D0%BB%D0%BE%D0%BD_%D0%B0%D0%BD%D0%BA%D0%B5%D1%82%D0%B0_%D1%8E%D0%BB_%D0%BD%D0%BE%D0%B2%D1%8B%D0%B9.doc">шаблон_анкета_юл_новый.doc</text:a><text:line-break/>
Ссылка на анкету Индивидуального предпринимателя <text:a xlink:type="simple" xlink:href="https://wiki.onpay.ru/lib/exe/fetch.php?media=%D1%88%D0%B0%D0%B1%D0%BB%D0%BE%D0%BD_%D0%B0%D0%BD%D0%BA%D0%B5%D1%82%D0%B0_%D0%B8%D0%BF_%D0%BD%D0%BE%D0%B2%D1%8B%D0%B9.doc">шаблон_анкета_ип_новый.doc</text:a><text:line-break/>
Ссылка на анкету Самозанятого <text:a xlink:type="simple" xlink:href="https://wiki.onpay.ru/lib/exe/fetch.php?media=%D1%88%D0%B0%D0%B1%D0%BB%D0%BE%D0%BD_%D0%B0%D0%BD%D0%BA%D0%B5%D1%82%D0%B0_%D1%81%D0%BC%D0%B7_%D0%BD%D0%BE%D0%B2%D1%8B%D0%B9.doc">шаблон_анкета_смз_новый.doc</text:a><text:line-break/>
Ссылка на Заявление <text:a xlink:type="simple" xlink:href="https://wiki.onpay.ru/lib/exe/fetch.php?media=%D1%88%D0%B0%D0%B1%D0%BB%D0%BE%D0%BD_%D0%B7%D0%B0%D1%8F%D0%B2%D0%BB%D0%B5%D0%BD%D0%B8%D0%B5_%D0%B1%D0%BF%D0%B0_%D1%81_%D1%80%D0%B0%D1%81%D1%87%D0%B5%D1%82%D0%B0%D0%BC%D0%B8_%D0%BD%D0%BE%D0%B2%D1%8B%D0%B9.doc">шаблон_заявление_бпа_с_расчетами_новый.do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