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onpay.ru/doku.php?id=screenshot">"Скриншот" - снимок экрана</text:a>
<text:a xlink:type="simple" xlink:href="https://wiki.onpay.ru/doku.php?id=aggregator">Агрегатор - что это такое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