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окупатель выбирает в он-лайн магазине Клиента(merchant_login) товар, магазин подсчитывает сумму Заказа (price) в предпочитаемой Продавцом валюте(currency) и посылает запрос посредством платежной ссылки (См. также: <text:a xlink:type="simple" xlink:href="http://wiki.onpay.ru/doku.php?id=payment-links-specs">Спецификация на платежные ссылки</text:a>) к серверу <text:a xlink:type="simple" xlink:href="http://secure.onpay.ru">http://secure.onpay.ru</text:a>, на котором расположен сервис OnPay. При этом магазин сообщает сервису OnPay за что взимается оплата (pay_for), указывает дополнительные примечания (note), язык формы (ln). Система возвращает серверу Клиента html код формы оплаты, который используется на странице его сайта.<text:line-break/>
<text:line-break/>
Покупатель выбирает в форме вид платежной системы и приступает к платежу, нажав на кнопку «Продолжить». При этом система Onpay сохраняет информацию о платеже в своей базе данных.<text:line-break/>
<text:line-break/>
В этот момент, если для магазина включены уведомления по API, произойдет запрос типа «CHECK» к магазину. Делается это для того, чтобы проверить - примет ли магазин предстоящий платеж. В запросе будут <text:a xlink:type="simple" xlink:href="http://wiki.onpay.ru/doku.php?id=api-notify#параметры_запросов">параметры запросов</text:a>, позволяющие сделать такой вывод. Если магазин ответит что платеж принят не будет, или не ответит, или произойдет какая-нибудь ошибка - платеж будет остановлен.<text:line-break/>
<text:line-break/>
Если API уведомления для магазина не включены или все прошло хорошо, то в зависимости от типа платежной системы, покупатель либо получит инструкции о порядке проведения платежа, либо перейдет на страницу осуществления оплаты.<text:line-break/>
<text:line-break/>
После завершения операции в зависимости от ее исхода Покупатель перенаправляется на страницу исполненного платежа (в случае если он осуществил оплату) (url_success), либо на страницу неисполненного (если он отказался от оплаты) (url_fail).<text:line-break/>
<text:line-break/>
Асинхронно с этим платежная система проводит платеж и по завершении (когда деньги фактически оказываются в Onpay) уведомляет по API магазин (если уведомления включены в «Зеленом» кабинете). Если что-то идет не так, то в течение 72 часов система Onpay будет пытаться уведомить магазин, а потом сдастся. Если уведомления по какой-то причине не было, мерчант может проставить статус оплаты вручную в зеленом кабинете.<text:line-break/>
См. также: <text:a xlink:type="simple" xlink:href="http://wiki.onpay.ru/doku.php?id=payment-links-specs">Спецификация на платежные ссыл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