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Этап 1 Настройка в зеленом кабинете<text:line-break/>
В зеленом кабинете, на вкладке «Настройка магазина» установить следующие параметры:<text:line-break/>
- Уведомлять по API<text:line-break/>
- Пароль для API<text:line-break/>
- URL API - это URL, который выставляет insale. О нем будет сказано позже.<text:line-break/>
- Тип API - insale<text:line-break/>
<text:line-break/>
Этап 2 Настройка внешней платежной системы в кабинете insale<text:line-break/>
Шаг первый: создание нового способа внешней оплаты. Для этого надо:<text:line-break/>
1. Войти в личный кабинет insale.<text:line-break/>
2. Перейти во вкладку «Настройки».<text:line-break/>
3. Перейти в «Оплата».<text:line-break/>
4. В выпадающем меню «Добавить новый вариант» выбираем «Внешний способ оплаты» и жмем «Добавить».<text:line-break/>
<text:line-break/>
Шаг второй: настройка нового способа внешней оплаты:<text:line-break/>
Название: onpay.ru<text:line-break/>
Идентификатор магазина: сюда обязательно нужно ввести логин мерчанта в onpay.<text:line-break/>
Пароль: нужно ввести пароль, который был указан на первом этапе («пароль для API»)<text:line-break/>
Сообщение для пользователя: без разницы что вводить, но лучше всего ввести вот такой код: &lt;img src='<text:a xlink:type="simple" xlink:href="http://onpay.ru/images/header_logo.jpg">http://onpay.ru/images/header_logo.jpg</text:a>'&gt;&lt;/img&gt;<text:line-break/>
URL внешнего сервиса: по этому URL осуществится переход когда покупатель выберет onpay. secure.onpay.ru/pay/onpay?f=8&amp;pay_mode=fix&amp;insales - номер платежной формы (f=8) в параметрах можно изменить. Остальное менять не нужно.<text:line-break/>
success_url: неизменяемое поле. О нем говорится на первом этапе, этот адрес нужно ввести в зеленом кабинете, в поле URL API.<text:line-break/>
<text:line-break/>
Теперь, когда все настроено, на сайте мерчанта при покупке, среди способов оплаты появится ссылка на onpay (точнее, на платежную форму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