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ак включить JavaScript в браузерах Internet Explorer, Mozilla Firefox и Opera?<text:line-break/>
<text:line-break/>
JavaScript — это скриптовый язык, использующийся в основном при создании сценариев поведения браузера. Он помогает оживить страницу, реализовать логику поведения элементов дизайна, а также решить проблемы не решаемые обычным html.<text:line-break/>
<text:line-break/>
Если в вашем браузере отключены сценарии, то вы не сможете корректно просматривать наш сайт. Некоторые функции перестают работать совсем, некоторые простые задачи, решаемые в один клик, с отключенным JavaScript требуют нескольких щелчков. Отключая в своем браузере поддержку сценариев JavaScript, вы усложняете жизнь сами себе.<text:line-break/>
<text:line-break/>
JavaScript в браузере Internet Explorer версии 6.0 и выше<text:line-break/>
<text:line-break/>
Откройте окно Internet Explorer и выберите «Сервис» &gt; «Свойства обозревателя».<text:line-break/>
<text:line-break/>
Перейдите на вкладку «Безопасность». Нажмите кнопку «Другой».<text:line-break/>
<text:line-break/>
Прокрутите содержимое окна до раздела «Сценарии». Для параметра «Активные сценарии» выберите значение «Разрешить», а затем нажмите кнопку «OK».<text:line-break/>
<text:line-break/>
JavaScript в браузере Mozilla Firefox<text:line-break/>
<text:line-break/>
Откройте окно браузера Firefox и выберите «Инструменты» &gt; «Настройки».<text:line-break/>
<text:line-break/>
Перейдите на вкладку «Содержимое». Установите флажки «Использовать JavaScript» / «Использовать Java»(описание Java ниже) и нажмите «OK».<text:line-break/>
<text:line-break/>
JavaScript в браузере Opera<text:line-break/>
<text:line-break/>
Откройте окно Opera и выберите «Инструменты» &gt; «Настройки» или нажмите «Ctrl+F12».<text:line-break/>
<text:line-break/>
Перейдите на вкладку «Содержимое». Поставте галочки напротив «Включить JavaScript» и «Включить Java»(описание Java ниже).<text:line-break/>
<text:line-break/>
Java — технология и язык программирования, используемые для написания сложных приложений, обычно встраиваемых в веб-страницы. Следует обратить внимание на то, что, несмотря на схожесть названий, Java и JavaScript — это совершенно разные языки и технологии, предназначенные для решения разных задач.<text:line-break/>
<text:line-break/>
Программное обеспечение Java позволяет воспользоваться всеми возможностями цифровых технологий — играть в игры, решать головоломки, общаться в чатах и по электронной почте, наслаждаться произведениями искусства, работать с финансовыми программами, просматривать трехмерные изображения и т.д. Чтобы оценить возможности Java, посетите раздел сайта Java.com под названием JAVA + ВЫ. Крупные компании также используют апплеты Java для интранет-приложений и для систем электронной коммерции. Мы сильно рекомендуем вам установить Java себе на компьютер.<text:line-break/>
<text:line-break/>
Следуйте простым советам:<text:line-break/>
На странице загрузки нажмите на большую кнопку с надписью «Скачать Java бесплатно».<text:line-break/>
Прочитайте открывшуюся инструкцию по установке и выполните описанные в ней действия.<text:line-break/>
Зайдите на страницу проверки и убедитесь, что Java установлена и функционирует нормально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