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Мерчант</text:span> - продавец или иное лицо, принимающее платежи через сервис Onpay.<text:line-break/>
<text:line-break/>
Мерчант (англ.) merchant - в переводе означает «торговец». В банковской практике мерчантом называется владелец счета, принимающий на него платежи третьих лиц. Позже даже появились мерчант-счета для некоммерческих организаций, чтобы подчеркнуть что такие счета создаются не только с целью заработать на купле-продаже.<text:line-break/>
<text:line-break/>
Многие платежные системы позаимствовали этот термин из банковской сферы, платежный Агрегатор Onpay также принял этот термин на вооружение, ведь он по сути стал стандартом в индустрии платежей.<text:line-break/>
<text:line-break/>
Говоря проще, Мерчант - это физическое или юридическое лицо, зарегистрированное в сервисе Onpay и принимающее платежи через этот сервис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