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Рейтинг продавца</text:span> - это комплексный показатель, которые основывается на количестве платежей, средней сумме платежа, частоте и регулярности платежей, отзывах покупателей, а также нескольких вспомогательных параметрах и коэффициентах.<text:line-break/>
Например, каждый день рейтинг снижается на 1%, поэтому при отсутствии платежей магазин «скатывается» на минимальный уровень через 4 месяца.
Положение продавца в иерархии согласно рейтингу:<text:line-break/>
<text:span text:style-name="Strong_20_Emphasis">1-100</text:span> Проект на этапе тестирования, нереализованный стартап.<text:line-break/>
<text:span text:style-name="Strong_20_Emphasis">100-500</text:span> - Проект успешно настроил платежи и провел несколько десятков платежей.<text:line-break/>
<text:span text:style-name="Strong_20_Emphasis">500-2000</text:span> - Сервис с умеренным количеством и суммами продаж.<text:line-break/>
<text:span text:style-name="Strong_20_Emphasis">2000-5000</text:span> - Активно работающий и/или развивающийся сервис с большим количеством транзакций и/или большим средним чеком.<text:line-break/>
<text:span text:style-name="Strong_20_Emphasis">Более 5000</text:span> - уверенно стоящий на ногах сервис, успешный проект.<text:line-break/>
<text:line-break/>
Рейтинг НЕ влияет непосредственно на цены продавца, комиссии, НЕ является гарантией его честности и порядочности.<text:line-break/>
Это служебный параметр, который в числе прочих может использоваться покупателем при принятии решения о покупке, и модератором Onpay при решении о включении платежных систем, дополнительных функций сист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