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мобильное_приложение_onpay_для_оплаты_в_оффлайн"/>Мобильное приложение Onpay для оплаты в оффлайн<text:bookmark-end text:name="мобильное_приложение_onpay_для_оплаты_в_оффлайн"/></text:h>
      <text:p text:style-name="Text_20_body">Название приложения <text:span text:style-name="Strong_20_Emphasis">OnPay</text:span><text:line-break/>
<text:span text:style-name="Emphasis">Раздел Finance</text:span><text:line-break/></text:p>
      <text:p text:style-name="Text_20_body">OnPay – мобильное приложение для оплаты товаров и услуг в розничных магазинах и сети интернет c использованием банковских карт и  Системы быстрых платежей (СБП). Предназначено для создания платежных QR-кодов  продавцами магазинов, подключенных к системе onpay.ru<text:line-break/></text:p>
      <text:p text:style-name="Text_20_body">ВЫСТАВЛЯЙТЕ QR-КОДЫ ДЛЯ ОПЛАТЫ ПОКУПАТЕЛЕМ С ЕГО ТЕЛЕФОНА<text:line-break/>
Продавец может это сделать, даже если в магазине нет Интернета и кассы, всё это уже встроено в платежный сервис. Платеж проходит мгновенно, уведомление о поступлении платежа поступит в Телеграмм-бот.<text:line-break/></text:p>
      <text:p text:style-name="Text_20_body">УДОБНЫЙ ИНТЕРФЕЙС<text:line-break/>
Начать пользоваться приложением OnPay легко — достаточно указать логин магазина в системе onpay.ru, а после принимать платежи по картам и  QR-коду и отслеживать историю покупок в Телеграмм-бот.<text:line-break/>
В приложении продавец на своем смартфоне генерирует QR-код и показывает его покупателю. Покупатель своим телефоном сканирует этот код и оплачивает картой или через Систему Быстрых Платежей. В Телеграмм-бот продавца приходит уведомление о поступлении оплаты. На e-mail покупателя - фискальный чек и квитанция.
В приложении две кнопки. <text:line-break/>
Первая генерирует QR-код на платежную форму, где покупатель сам выбирает карта или Система Быстрых Платежей (СБП) и вводит свой E-mail.<text:line-break/>
Вторая сразу генерирует QR-код СБП, но сначала нужно указать E-mail покупателя для чеков.<text:line-break/></text:p>
      <text:p text:style-name="Text_20_body">ВАМ НЕ ПОТРЕБУЕТСЯ ОНЛАЙН-КАССА<text:line-break/>
В сервисе  onpay.ru к которому подключено приложение, касса включена по умолчанию. Покупатель получит чек на указанный при платеже E-mail.<text:line-break/></text:p>
      <text:p text:style-name="Text_20_body">БЕЗОПАСНОСТЬ БАНКОВСКИХ ДАННЫХ<text:line-break/>
Для передачи данных в системе используются защищенные сертифицированные по PCI DSS 3.2. протоколы. Приложение не сохраняет данные платежей и плательщиков.<text:line-break/>
Если у вас появились вопросы по работе приложения, свяжитесь с нами в онлайн-чате на сайте onpay.ru или по электронной почте info@onpay.ru<text:line-break/></text:p>
      <text:p text:style-name="Text_20_body">Скачать приложение для Андроид можно здесь.<text:line-break/>
В каталоге RuStore <text:a xlink:type="simple" xlink:href="https://apps.rustore.ru/app/ru.paxsoft.onpay.onpay_app">https://apps.rustore.ru/app/ru.paxsoft.onpay.onpay_app</text:a> <text:line-break/>
На сайте <text:a xlink:type="simple" xlink:href="https://onpay.ru/Android/onpay_app_1-0-0.apk">https://onpay.ru/Android/onpay_app_1-0-0.apk</text:a>
(подпись <text:a xlink:type="simple" xlink:href="https://onpay.ru/Android/app-release.apk.sha1">https://onpay.ru/Android/app-release.apk.sha1</text:a> )</text:p>
      <text:p text:style-name="Text_20_body">Для IOS в AppStore и в GooglPlay приложение появится чуть позже.<text:line-break/>
Видео <text:a xlink:type="simple" xlink:href="https://youtu.be/B4iTlwtGgwU">https://youtu.be/B4iTlwtGgwU</text:a><text:line-break/></text:p>
      <text:p text:style-name="Text_20_body"><text:span text:style-name="Strong_20_Emphasis">ВАЖНО! НАСТРОЙКИ ПОДКЛЮЧЕНИЯ</text:span><text:line-break/></text:p>
      <text:p text:style-name="Text_20_body">Если Вы используете уведомления API при приеме платежей, то перед генерацией QR-кода на платежную форму необходимо убедиться, что в Вашем магазине есть заказ с соответствующими параметрами, иначе Ваш магазин не разрешит делать покупку.<text:line-break/></text:p>
      <text:p text:style-name="Text_20_body">При использовании «Запрета платежей без API» оплата по сформированному QR-коду невозможна, т.к. у Вас запрещена оплата без перехода на форму оплаты с Вашего сайта.<text:line-break/></text:p>
      <text:p text:style-name="Text_20_body">Для того, чтобы продолжить использование API и в то же время формировать QR-коды через приложение, рекомендуем создать отдельный магазин в Кабинете продавца, на который можно будет принимать оффлайн-платежи. Для дополнительной информации <text:a xlink:type="simple" xlink:href="https://onpay.ru/about/">обратитесь в поддержку</text:a>.<text:line-break/></text:p>
      <text:p text:style-name="Text_20_body">Для непосредственного формирования в приложении QR-кодов СБП без перехода на форму оплаты Onpay необходимо включить «API платежной формы». Для включения <text:a xlink:type="simple" xlink:href="https://onpay.ru/about/">обратитесь в поддержку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