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ием_банковских_карт_на_телефоне_за_5_минут"/>Прием банковских карт на телефоне за 5 минут.<text:bookmark-end text:name="прием_банковских_карт_на_телефоне_за_5_минут"/></text:h>
      <text:h text:style-name="Heading_20_2" text:outline-level="2"><text:bookmark-start text:name="шаг_1_регистрация"/>Шаг 1 Регистрация<text:bookmark-end text:name="шаг_1_регистрация"/></text:h>
      <text:p text:style-name="Text_20_body">Скачайте и установите себе приложение 
для Андроида здесь <text:a xlink:type="simple" xlink:href="https://play.google.com/store/apps/details?id=ru.onpay.wallet">https://play.google.com/store/apps/details?id=ru.onpay.wallet</text:a></text:p>
      <text:p text:style-name="Text_20_body">для Айфонов здесь <text:a xlink:type="simple" xlink:href="https://itunes.apple.com/ru/app/onpay/id1158952958?l=en&amp;mt=8">https://itunes.apple.com/ru/app/onpay/id1158952958?l=en&amp;mt=8</text:a>
Нажмите «Создать кошелек», укажите ваш номер телефона. Вы получите код на телефон, которым подтвердите введенный вами пароль.
Войдите в приложение и укажите в Личных данных обязательные данные:
Фамилия Имя Отчество
E-mail
Паспортные данные Ваш ИНН или СНИЛС. 
После ввода данных не забывайте нажимать «Сохранить».</text:p>
      <text:h text:style-name="Heading_20_3" text:outline-level="3"><text:bookmark-start text:name="шаг_2"/>Шаг 2<text:bookmark-end text:name="шаг_2"/></text:h>
      <text:p text:style-name="Text_20_body">Зайдите на главную страницу приложения и нажмите кнопку «Выставить счет на телефон»
Укажите номер телефона кому вы хотите выставить счет, сумму и комментарий и нажмите «Выставить»
Все.</text:p>
      <text:p text:style-name="Text_20_body">Ваш контрагент получит СМС со ссылкой вида <text:a xlink:type="simple" xlink:href="https://wallet.onpay.ru/79852278412">https://wallet.onpay.ru/79852278412</text:a> .
Нажав эту ссылку он откроет страницу выбора способов оплаты с указаниями комиссии: 
Карты России -2,5%
Карты любых стран мира -2,9%
Оплата банковским переводом -1%
Электронные деньги ЯндексДеньги, Webmoney, QIWI, оплата с терминалов и др.</text:p>
      <text:p text:style-name="Text_20_body">После отплаты деньги мгновенно видны Вам в приложении с указанием номера телефона, того кто вам заплатил.</text:p>
      <text:p text:style-name="Text_20_body">Деньги вы можете вывести на свой счет в любом банке РФ, на банковскую карту, на ЯндексДеньги, Webmoney, QIWI или номер телефона.</text:p>
      <text:p text:style-name="Text_20_body">В разделе «Личные данные» - «Мои карты» можно указать Вашу карту и тогда у Вас появится еще один способ приема карт, с зачислением сразу на вашу карту за 1.7% (минимум 40 р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