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, чтобы подтвердить получение денег, Вам нужно зайти в Onpay Кошелек по адресу w.onpay.ru (или moybiz.ru).<text:line-break/></text:p>
      <text:p text:style-name="Text_20_body">После того, как Вы введете логин и пароль для авторизации, вы увидите новый пункт меню,<text:span text:style-name="Strong_20_Emphasis"> Ожидают подтверждения:</text:span><text:line-break/>
<draw:frame draw:style-name="media" draw:name="" text:anchor-type="as-char" draw:z-index="0" svg:width="" svg:rel-width="100%" svg:height="" svg:rel-height="100%"><draw:image xlink:href="/var/www/wiki/data/media/w.onpay-in1.png" xlink:type="simple" xlink:show="embed" xlink:actuate="onLoad"/></draw:frame><text:line-break/></text:p>
      <text:p text:style-name="Text_20_body">1. Нажмите на надпись <text:span text:style-name="Strong_20_Emphasis"> Ожидают подтверждения</text:span> и Вы увидите окно с табличкой, в которой перечислены все неподтвержденные платежи:<text:line-break/></text:p>
      <text:p text:style-name="Text_20_body"><draw:frame draw:style-name="media" draw:name="" text:anchor-type="as-char" draw:z-index="0" svg:width="" svg:rel-width="100%" svg:height="" svg:rel-height="100%"><draw:image xlink:href="/var/www/wiki/data/media/w.onpay-in2.png" xlink:type="simple" xlink:show="embed" xlink:actuate="onLoad"/></draw:frame><text:line-break/></text:p>
      <text:p text:style-name="Text_20_body">2. Нажав на кнопку <text:span text:style-name="Strong_20_Emphasis">«Принять/отказать»</text:span>, Вы увидите следующий диалог:<text:line-break/></text:p>
      <text:p text:style-name="Text_20_body"><draw:frame draw:style-name="media" draw:name="" text:anchor-type="as-char" draw:z-index="0" svg:width="" svg:rel-width="100%" svg:height="" svg:rel-height="100%"><draw:image xlink:href="/var/www/wiki/data/media/w.onpay-in3.png" xlink:type="simple" xlink:show="embed" xlink:actuate="onLoad"/></draw:frame><text:line-break/></text:p>
      <text:p text:style-name="Text_20_body">3. Подтвердите получение перевода или откажитесь от него. После выбора одного из действий, Вы увидите подтверждение:<text:line-break/></text:p>
      <text:p text:style-name="Text_20_body"><draw:frame draw:style-name="media" draw:name="" text:anchor-type="as-char" draw:z-index="0" svg:width="" svg:rel-width="100%" svg:height="" svg:rel-height="100%"><draw:image xlink:href="/var/www/wiki/data/media/w.onpay-in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