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ператор МТС напоминает о недопустимости работы сервисов, вводящих абонентов в заблуждение. В частности запрещены следующие сервисы:<text:span text:style-name="Emphasis">
</text:span>
· Платные сервисы, в описании которых есть упоминания бесплатности предоставляемой услуги (в т.ч.отправьте бесплатное SMS, звоните на бесплатный номер и т.п.).<text:span text:style-name="Emphasis">
· Платная установка бесплатного ПО (в т.ч. Opera Mini, Jimm, обновление браузера и т.п.).</text:span>
· «Пустышка» на файлообменниках (в т.ч. «предоставление» требуемого контента при загрузке которогопредлагается отправить платное SMS).
· Обход или любая модификация Landing Page.<text:span text:style-name="Emphasis">
· Использование для описания правил оказания услуг и стоимости шрифта по цвету сливающегося с фоном.</text:span>
· Размещение правил оказания услуг ниже видимой абонентом области на странице, с полем для ввода номераи/или ввода кода активации услуги.<text:span text:style-name="Emphasis">
· Некорректное информирование о тарифах.</text:span>
· Описание сервиса с использованием фраз «антиспам», антибот проверка, докажите, что вы не бот, защита отворовства личных персонажей и т.п.<text:span text:style-name="Emphasis">
· Продажа контента с нефиксированной стоимостью (обычно реализуется с использованием мошеннического ПО, установленным на телефон абонента).</text:span>
· Отправка автоматических или «скрытых» SMS.<text:span text:style-name="Emphasis">
· Использование двойной, тройной и более тарификации абонентов.</text:span>
· Несоответствие предоставляемого сервиса его писанию.<text:span text:style-name="Emphasis">
· Доступ к базам данных с персональной информацией (в т.ч. «Узнай секрет своей фамилии», «Твояродословная» «Тайна фамилии» и т.п.).</text:span>
· Мнимые блокировки аккаунтов в социальных сетях и на других популярных ресурсах.<text:span text:style-name="Emphasis">
· Маскировка под известные ресурсы (частичное или полное использование элементов дизайна, цветовых и/илиграфических схем популярных ресурсов).</text:span>
· Эмуляция результатов поиска для произвольного набора символов (пример: поиск родственника или возлюбленной по имени, состоящего из случайного набора символов).<text:span text:style-name="Emphasis">
· Ряд других типовых сервисов: «Увеличение потенции», «Интим Сканер», «Сканер тела», «Радиоволновойлиполиз», «Специальные методики увеличения груди», «Слушай и худей» и т.п.</text:span>
<text:span text:style-name="Emphasis">
Создание, распространение или использование подобных сервисов влечет за собой санкции со стороны Onpay.ru вплоть до блокировки аккаунта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