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кабинет_продавца"/>Кабинет Продавца<text:bookmark-end text:name="кабинет_продавца"/></text:h>
      <text:p text:style-name="Text_20_body">Полную инструкцию к Кабинету Продавца вы можете найти на странице <text:a xlink:type="simple" xlink:href="https://onpay.ru/howtoworks/">https://onpay.ru/howtowork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