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SMS платежи включены в кабинете, но не показываются в платежной форме, почему? <text:line-break/>
<text:span text:style-name="Strong_20_Emphasis">Ответ:</text:span> SMS платежи имеют фиксированную стоимость, и если у Вас в ссылке указана фиксированная стоимость товара с ценой выше, чем сумма вознаграждения за SMS то SMS отплаты не будут отображаться. То есть если за SMS взимается 100р, а товар стоит 101 рубль, то SMS-оплата не будет отражаться в списке доступ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