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:</text:span><text:line-break/>
Почему нет автоматических переходов на url_success и url_fail? Я делаю оплаты через webmoney. Если я отказываюсь от платежа то меня направляет на «страницу проверки платежа» на вашем сервисе. Если я провожу платеж успешно, то я вижу только ссылку «вернуться на сайт продавца», нажав на которую попадаю на свою главную страницу. url_success и url_fail указаны в «Настройки магазина» → «Настройки по умолчанию».<text:line-break/>
<text:line-break/>
<text:span text:style-name="Strong_20_Emphasis">Ответ:</text:span><text:line-break/>
Вы можете использовать ИЛИ параметры в ссылке ИЛИ настройки по умолчанию. Если Вы указали хоть один параметр в ссылке то используются именно параметры в ссылке. Переходов на url_success и url_fail нет потому что вы их не указали в ссылке. Кроме, того не все платежные системы поддерживают возврат к продавцу с параметрами ссылки url_success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