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Особенности оплаты связи через Интернет:</text:span><text:line-break/>
1. Оплата происходит (по техническим причинам, независящим от нас) не мгновенно, а с задержкой 2-10 минут. SMS уведомление о поступлении оплаты может поступить вообще на следующий день, в зависимости от загрузки сотового оператора. Используйте USSD  - запрос типа *101* и подобные (в зависимости от оператора) для проверки баланса до поступления уведомления.<text:line-break/>
2. В некоторых случаях платеж не проходит, но возврата списанной суммы автоматически не происходит. В этом случае необходимо каждый раз обращаться в службу поддержки для ручной корректировки. Эта проблема в ближайшие недели будет устранен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