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профиле сайта присутствует вид деятельности «Благотворительность». Для получения статуса благотворительной оргаизации, в системе Onpay существует ряд условий (для предупреждения мошеннических действий под благовидной маской). Для получения платежей с видом деятельности «Благотворительность», заключение договора обязательно, причем Вы должны быть зарегистрированы как Благотворительная организация с соответствующими указаниями в учредительных документах и вывод только на расчетный счет этой организации. Если это не так, Вам необходимо изменить описание вашего сервиса на друг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