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подключение_карт_visa_mastercard_для_нерезидентов_рф._только_для_юрлиц_из_евросоюза"/>Подключение карт VISA/Mastercard для нерезидентов РФ. ТОЛЬКО для юрлиц из Евросоюза.<text:bookmark-end text:name="подключение_карт_visa_mastercard_для_нерезидентов_рф._только_для_юрлиц_из_евросоюза"/></text:h>
      <text:p text:style-name="Text_20_body"><text:line-break/>
<text:line-break/></text:p>
      <text:h text:style-name="Heading_20_2" text:outline-level="2"><text:bookmark-start text:name="тарифы_и_сроки_по_картам"/>ТАРИФЫ И СРОКИ ПО КАРТАМ<text:bookmark-end text:name="тарифы_и_сроки_по_картам"/></text:h>
      <text:p text:style-name="Text_20_body">Чарджбек - 30 EUR<text:line-break/>
Возврат в течение 3х дней - бесплатно.<text:line-break/>
Возврат по истечении 3х дней - 0.5 EUR.<text:line-break/>
HOLD - 100% на 1 неделю в течении первых 6 месяцев. Далее без HOLD. <text:line-break/>
Rolling reserve - 10% на 180 дней. 
<text:line-break/></text:p>
      <text:p text:style-name="Text_20_body">Low risk и Middle risk (Торговля и услуги) - 2.4% <text:line-break/>
Forex (Форекс, ценные бумаги): - 2.7% <text:line-break/>
Gambling (Азартные игры) - 2.7% <text:line-break/>
Dating (Соцсети и сайты знакомств) - 2.9% <text:line-break/>
High Risk (Высокий риск) - индивидуально <text:line-break/></text:p>
      <text:h text:style-name="Heading_20_2" text:outline-level="2"><text:bookmark-start text:name="стоимость_обслуживания_и_подключения"/>СТОИМОСТЬ ОБСЛУЖИВАНИЯ И ПОДКЛЮЧЕНИЯ<text:bookmark-end text:name="стоимость_обслуживания_и_подключения"/></text:h>
      <text:p text:style-name="Text_20_body">Открыть MID - 50 EUR.<text:line-break/>
Мониторинг MID - 10 EUR / в месяц. <text:line-break/></text:p>
      <text:h text:style-name="Heading_20_3" text:outline-level="3"><text:bookmark-start text:name="процедура_подключения"/>ПРОЦЕДУРА ПОДКЛЮЧЕНИЯ<text:bookmark-end text:name="процедура_подключения"/></text:h>
      <text:p text:style-name="Text_20_body">1-ый шаг.  Анкетирование. Вы находите или к Вам приходит клиент. Вы, либо собираете краткую информацию о нем - название, сайт, примерные обороты, регионы работы, контакты, либо просите его заполнить анкеты (анкеты в приложении). <text:line-break/>
<text:line-break/>
2-ой шаг. Делаем предпроверку торговца. Результаты проверки получаем на следующий день после заявки. <text:line-break/>
<text:line-break/>
3-ий шаг. После одобрения обсуждаетем с клиентом ставки и запрашиваете документы на полную проверку. <text:line-break/>
Для проверки необходимы: <text:line-break/>
Всегда необходимы: заполненные анкеты (наши или схожие), корпоративные документы, копии паспортов бенефициаров и директоров, тестовые аккаунты (для проверки процесса покупки, если это не стартап, и уже имеется или имелся процессинг) <text:line-break/>
Проверка рисков занимает в 2-3 дня. Иногда уже на следующий день дают ответ. После проверки они либо акцептуют торговца, либо присылают свои комментарии, чего надо подправить. чего не хватает для акцепта.  После того как акцепт получен, можем подписывать договор и аннекс с клиентом и начинать работу. </text:p>
      <text:h text:style-name="Heading_20_3" text:outline-level="3"><text:bookmark-start text:name="документы"/>ДОКУМЕНТЫ<text:bookmark-end text:name="документы"/></text:h>
      <text:p text:style-name="Text_20_body"><text:a xlink:type="simple" xlink:href="http://onpay.ru/images/docs/LPB">http://onpay.ru/images/docs/LPB</text:a> - E-Merchant March 2016.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