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рограмма_интернет-покупатель"/>Программа Интернет-Покупатель<text:bookmark-end text:name="программа_интернет-покупатель"/></text:h>
      <text:p text:style-name="Text_20_body">(Только для физлиц, граждан РФ)<text:line-break/>
<text:line-break/>
Программа «Интернет-покупатель» - это организация безопасных и удобных покупок <text:line-break/>
товаров  и услуг для членов кооператива.<text:line-break/>
<text:line-break/>
Оплаты в магазины для членов кооператива без комиссий, мгновенно.<text:line-break/>
<text:line-break/>
Целевые паевые взносы на эту программу зачисляются всеми предоставленными способами. <text:line-break/>
Из суммы принятых взносов удерживаются комиссии банков и платежных систем.<text:line-break/>
<text:line-break/>
Возвраты неиспользованных целевых взносов осуществляются на р/с за вычетом <text:line-break/>
в фонд расходов кооператива 1% и 30 руб за каждый факт выплаты.<text:line-break/>
<text:line-break/>
С магазинов удерживается скидка в фонд расходов кооператива 1% и 30 руб за каждый факт выплаты. <text:line-break/></text:p>
      <text:p text:style-name="Text_20_body">Кооператив не несет ответственности за качество и сроки поставки выбранных покупателем товаров и услуг. <text:line-break/>
Перечисляя целевой взнос плательщик соглашается с <text:a xlink:type="simple" xlink:href="https://wiki.onpay.ru/doku.php?id=wallet_disclaimer">Условиями</text:a> кооператива и настоящей Програм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