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платежная_форма"/>Платежная форма<text:bookmark-end text:name="платежная_форма"/></text:h>
      <text:h text:style-name="Heading_20_3" text:outline-level="3"><text:bookmark-start text:name="размещение_платежной_формы"/>Размещение платежной формы<text:bookmark-end text:name="размещение_платежной_формы"/></text:h>
      <text:p text:style-name="Text_20_body">После регистрации вы можете войти в Кабинет Продавца, используя Ваш логин и пароль (указываются Вами при регистрации).<text:line-break/>
Для того, чтобы начать принимать платежи, Вам нужно разместить ссылку на форму оплаты.<text:line-break/>
Эта форма используется покупателями для выбора удобного метода платежа, получения инструкций по платежам и заполнения данных покупателя (эти данные будут доступны Вам в Кабинете Продавца).<text:line-break/>
Для размещения формы:<text:line-break/>
1. Зайдите в пункт меню «Настройки магазина»;<text:line-break/>
<text:line-break/>
2. Скопируйте код ссылки на форму оплаты вида</text:p>
      <text:p text:style-name="Preformatted_20_Text">&lt;a href="https://secure.onpay.ru/pay/ВАШЛОГИН?f=7" target="_blank"&gt;Оплатить&lt;/a&gt;</text:p>
      <text:p text:style-name="Text_20_body">на страницу покупки. Платежная форма успешно размещена!<text:line-break/></text:p>
      <text:h text:style-name="Heading_20_3" text:outline-level="3"><text:bookmark-start text:name="поддержка_кириллических_имен"/>Поддержка кириллических имен<text:bookmark-end text:name="поддержка_кириллических_имен"/></text:h>
      <text:p text:style-name="Text_20_body">Система Onpay поддерживает любые домены, в частности Домены .рф, написанные кириллицей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