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WIP
<text:span text:style-name="Source_20_Text">
 &lt;iframe src="https://p3000.paycraft.ru:58777/wiki_show_terminals" width="750" height="600" align="left"&gt;
    Ваш браузер не поддерживает плавающие фреймы!
 &lt;/iframe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