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wiki.onpay.ru/doku.php?id=onpay-pay-a-mobile">Как оплатить сотовую связь A-mobile (А-мобайл, Абхазия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