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Установка платежного модуля Onpay.ru для osStore (русский OpenCart)
Скачать платежный модуль Onpay.ru для osStore (русский OpenCart)<text:line-break/>
<text:a xlink:type="simple" xlink:href="http://www.onpay.ru/opencart/files/mod_onpay_opencart.zip">http://www.onpay.ru/opencart/files/mod_onpay_opencart.zip</text:a><text:line-break/>
Распаковать содержимое архива в директорию с установленным OpenCart.<text:line-break/></text:p>
      <text:p text:style-name="Text_20_body">Настройка платежного модуля Onpay.ru для osStore (русский OpenCart)</text:p>
      <text:p text:style-name="Text_20_body">Зайти в админку «Дополнения - Оплата», нажмите на ссылку «Установить».<text:line-break/>
Настройка модуля. После успешной установки перейдите по ссылке «Изменить»
<text:line-break/>
Введите Ваш логин в системе Onpay.ru (этот же логин Вы вводите в настройках магазина, он же отображается в ссылке на платежную форму).
Введите пароль API IN, он должен содержать минимум 10 знаков и быть одинаковым с тем, что Вы вводите в настройках магазина на сайте OnPay.
Эта ссылка вводится в настройках API IN магазина на сайте OnPay.
В этом поле нужно выбрать «Включено», если Вы хотите активировать модуль в магазине. Не забудьте ассоциировать методы оплаты и доставки в настройках OpenCart – «Дополнения – Доставка-Оплата»
Нажмите, чтобы сохранить измен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