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Если вместо номера заказа приходит 1 - это означает что у продавца включена галочка не отображать поле номер заказа или оно не было заполнено вообще, тогда по умолчанию подставляется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