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Вопрос</text:span><text:line-break/>
Подскажите, я собираюсь продать интернет-магазин, как мне передать право доступа в личный кабинет Onpay?<text:line-break/>
<text:line-break/>
<text:span text:style-name="Strong_20_Emphasis">Ответ</text:span><text:line-break/>
Добавьте нового владельца, пусть он пропишет все свои данные, дайте ему права владельца, напишите в поддержку чтобы мы ему включили права владельца, а он потом уберет Вас как владельца. Одновременно может быть не более 2-х «Владельцев».<text:line-break/></text:p>
      <text:h text:style-name="Heading_20_2" text:outline-level="2"><text:bookmark-start text:name="подробнее_о_смене_владельца"/>Подробнее о смене владельца<text:bookmark-end text:name="подробнее_о_смене_владельца"/></text:h>
      <text:p text:style-name="Text_20_body">Порядок действий для смены/добавления владельца (email'а) кабинета:<text:line-break/>
<text:line-break/>
1. Действующий владелец входит под собственными регистрационными данными по ссылке <text:a xlink:type="simple" xlink:href="https://secure.onpay.ru/login">https://secure.onpay.ru/login</text:a><text:line-break/>
2. На вкладке «Персонал» добавляет нового сотрудника и дает ему права «Руководитель».<text:line-break/>
3. Вновь созданный сотрудник входит в кабинет. В разделе «Личных данных» заполняет всю личную информацию, паспортные данные, авторизует мобильный телефон <text:a xlink:type="simple" xlink:href="https://secure.onpay.ru/settings">https://secure.onpay.ru/settings</text:a><text:line-break/>
4. Действующий владелец прописывает новому сотруднику права «Владелец» и загружает его сканы паспорта (разворот и прописка) по ссылке <text:a xlink:type="simple" xlink:href="https://secure.onpay.ru/firms/open_form_upload_scanned_documents">https://secure.onpay.ru/firms/open_form_upload_scanned_documents</text:a><text:line-break/>
5. Действующий владелец пишет со своего email на адрес info@onpay.ru письмо с просьбой дать права «Владельца» новому сотруднику и указывает его email.<text:line-break/>
6. Специалисты поддержки проверяют информацию и подтверждают права «Владельца» новому сотруднику. В итоге в кабинете будет два владельца.<text:line-break/>
ВНИМАНИЕ! Новый владелец (после одобрения специалистами поддержки) сможет удалить старого владельца<text:line-break/></text:p>
      <text:p text:style-name="Text_20_body">Подробнее еще смотрите <text:a xlink:type="simple" xlink:href="https://wiki.onpay.ru/doku.php?id=roles">"Роли пользователей"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