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</text:span><text:line-break/>
Подскажите, я собираюсь продать интернет-магазин, как мне передать право доступа в личный кабинет Onpay?<text:line-break/>
<text:line-break/>
<text:span text:style-name="Strong_20_Emphasis">Ответ</text:span><text:line-break/>
Добавьте нового владельца, пусть он пропишет все свои данные, дайте ему права владельца, напишите в поддержку чтобы мы ему включили права владельца а он потом он уберет вас как владельц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