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еречисляйте деньги клиентам и партнерам!<text:line-break/>
Достаточно иметь e-mail пользователя и он получит средства в свой Кабинет Покупателя <text:a xlink:type="simple" xlink:href="http://wallet.onpay.ru/">http://wallet.onpay.ru/</text:a>.<text:line-break/>
<text:line-break/>
Wallet.onpay.ru - кабинет плательщика, который является по сути временным счетом в банке (<text:a xlink:type="simple" xlink:href="http://onpaysolutions.ru/wp-content/uploads/2014/12/oferta-rib-december.pdf">см. оферту НКО РИБ</text:a>)<text:line-break/>
<text:line-break/>
<text:line-break/>
Получатель денег получает на свой емейл данные для входа в Кабинет Покупателя и его деньги уже там.<text:line-break/>
(инструкция для покупателей здесь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