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Наш модуль <text:a xlink:type="simple" xlink:href="http://Moybiz.ru">http://Moybiz.ru</text:a> позволит Вашим пользователям создавать себе счета непосредственно на Вашем сайте, пополнять счета различными способами, бесплатно передавать друг другу, оплачивать Ваши услуги, получать бонусы и выводить на свои кошельки в электронных деньгах. Модуль Moybiz.ru создан как набор инструментов для электронной коммерции. <text:line-break/>
Подробнее о системе на стр. <text:a xlink:type="simple" xlink:href="https://wiki.onpay.ru/doku.php?id=moybiz">Сервис Moybiz</text:a><text:line-break/></text:p>
      <text:p text:style-name="Text_20_body"><text:span text:style-name="Strong_20_Emphasis">Вопрос:</text:span> Как сделать свой платежный кабинет?<text:line-break/>
<text:line-break/>
<text:span text:style-name="Strong_20_Emphasis">Ответ:</text:span> Очень просто:<text:line-break/>
1. Регистрируйтесь в Moybiz.ru и в Onpay.ru.
2. Создайте на вашем сайте домен третьего уровня вида money.vash_sait.ru.<text:line-break/>
3. Пропишите в DNS сервере (управление доменом), запись типа CNAME, ведущую на наш домен (torg.onpay.ru)<text:line-break/>
Например, чтобы домен money.vash_sait.ru вел на moybiz, нужно создать CNAME запись вида (точный формат зависит от конкретной панели управления DNS сервером и может отличаться у разных пользователей) - CNAME money.vash_sait.rumoybiz.ru. <text:line-break/>
Таким образом, при заходе на домен money.vash_sait.ru пользователям будет открываться сервер Moybiz.ru с вашим сайтом)<text:line-break/>
4. Сообщить нам через форму обратной связи свой номер счета в Moybiz.ru, логин в Onpay и название созданного домена (money.vash_sait.ru). Мы присвоим вам статус администратора.<text:line-break/>
<text:line-break/>
Все, вы обладатель собственного кабинета! Войдя внутрь как администратор вы можете изменить внешний вид и вид входа в кабинет с вашего основного сайт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