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ограничения_по_платежам_в_мобильной_коммерции"/>Ограничения по платежам в мобильной коммерции<text:bookmark-end text:name="ограничения_по_платежам_в_мобильной_коммерции"/></text:h>
      <text:p text:style-name="Text_20_body"><text:line-break/>
<text:span text:style-name="Strong_20_Emphasis">Абонентам Билайн:</text:span><text:line-break/>
<text:span text:style-name="underline">Услуга доступна для абонентов тарифных планов любой системы расчетов, кроме линейки тарифов «Простая логика», «Правильный», а также абонентов, у которых подключены услуги «Безлимит внутри сети» или «Безумные дни». Оплата возможна только со специального авансового счета;</text:span><text:line-break/>
После списания суммы покупки на Вашем счете должно остаться не менее 50 руб.; услуга становится доступной с момента расходования вами 150 руб. за услуги связи с момента подключения к сети Билайн;<text:line-break/>
Минимальная сумма платежа 10 руб.;<text:line-break/>
Максимальный разовый - 15000 руб.;<text:line-break/>
Максимальная сумма платежей за сутки - 30000 руб. максимум 10 транзакций;<text:line-break/>
Максимальная сумма платежей за месяц -30000 руб.;<text:line-break/>
Если вы пользуетесь тарифом с постоплатной системой расчетов то:<text:line-break/>
Оплата возможна только со специального авансового счета*;<text:line-break/>
Услуга становится доступной с момента расходования вами 150 руб. за услуги связи с момента подключения к сети «Билайн».<text:line-break/>
<text:line-break/>
<text:span text:style-name="Strong_20_Emphasis">Абонентам Мегафон:</text:span><text:line-break/>
После списания суммы покупки на вашем счете должно остаться не менее 30 руб.;<text:line-break/>
Минимальная сумма единовременного платежа 10 руб.;<text:line-break/>
Максимальный разовый платеж - 5000 руб.;<text:line-break/>
Максимальная сумма платежей за сутки - 15000 руб.;<text:line-break/>
Максимальная сумма платежей за месяц – 15000 руб.;<text:line-break/>
Максимальная количество платежей за сутки - 10;<text:line-break/>
Максимальная количество платежей за неделю - 20;<text:line-break/>
Максимальная количество платежей за месяц - 50.<text:line-break/>
<text:span text:style-name="underline">Мобильные платежи» доступны всем абонентам «МегаФона», за исключением юридических лиц и абонентов, обслуживающихся по кредитной системе расчетов.</text:span> <text:line-break/>
<text:line-break/>
<text:span text:style-name="Strong_20_Emphasis">Абонентам МТС:</text:span><text:line-break/>
Стоимость подтверждения покупки (входящая смс с номера 7663) составляет 10 рублей с НДС и взимается помимо комиссии за успешную транзакцию, вне зависимости от суммы платежа. <text:line-break/>
Минимальная разовая сумма платежа        1 руб.* <text:line-break/>
Максимальная разовая сумма платежа        14 999 руб.* <text:line-break/>
при оплате услуг МТС – 3 000 руб., <text:line-break/>
Билайн, Yota и Мегафон – 1 000 руб. <text:line-break/>
Количество платежей в сутки        не более 5 платежей <text:line-break/>
Максимальная сумма платежей в сутки        30 000 руб. <text:line-break/>
Максимальная сумма платежей в месяц        40 000 руб. <text:line-break/>
Обязательный остаток на счете        10 руб. - остаток собственных средств абонента, внесенных им на счет телефона. <text:line-break/>
* если нет других указаний от поставщика услуг. <text:line-break/>
<text:span text:style-name="underline">Ваш контракт с МТС должен быть оформлен на физическое лицо (на тарифных планах «Супер Ноль», действующем с 11.05.2011г., «Супер МТС_2011», «Супер МТС 2012» и «Супер МТС» данная услуга не предоставляется);</text:span> <text:line-break/>
Действует ограничение по незавершенным операциям (вы не можете сделать новый запрос, если предыдущий необработан); <text:line-break/>
На вашем номере обслуживания должны отсутствовать опции «Запрет возврата части аванса» и/или «Запрет передачи данных третьим лицам информации об абоненте»; <text:line-break/>
Невозможно использовать кредитные и бонусные средства, а также средства, начисленные по рекламным акциям, скидки, на услуги связи, предоставленные МТС, скидку на первоначальный объем услуг, предоставляемую при заключении договора (покупке комплекта) и т.п.<text:line-break/>
При обслуживании на кредитном методе расчетов, в т.ч. с подключенными услугами «На полном доверии» или «Кредит», оплата услуг за счет предоставлении лимита не доступна.<text:line-break/>
На тарифных планах «Супер Ноль», действующем с 11.05.2011г. , «Супер МТС_2011», «Супер МТС 2012» и «Супер МТС» данная услуга не предоставляется.<text:line-break/>
* Минимальный сумма единовременного платежа составляет 315 р. при оплате программного обеспечения для работы на PC и MAC; контента, доставляемого на браузер PC и MAC, предназначенного для использования и работы на PC и MAC; активации многопользовательских online-игр и абонентской платы за них.<text:line-break/>
<text:line-break/>
<text:span text:style-name="Strong_20_Emphasis">Абонентам Теле2</text:span>:<text:line-break/>
<text:span text:style-name="underline">сервис доступен только физическим лицам, платежи с корпоративных тарифов не разрешены.</text:span><text:line-break/>
невозможно использовать кредитные и бонусные средства, а также средства, начисленные по рекламным акциям, скидки, на услуги связи, предоставленные Tele2, скидку на первоначальный объем услуг, предоставляемую при заключении договора (покупке комплекта) и т.п.<text:line-break/>
Минимальная сумма платежа: 10<text:line-break/>
Неснижаемый остаток на лицевом счете после платежа	10 (20 - для абонентов Санкт-Петербурга и Ленинградской области)<text:line-break/>
Максимальная сумма платежа<text:line-break/>
1 000 - для услуг мобильной связи и Yota<text:line-break/>
5 000 - для остальных услуг и категорий<text:line-break/>
Максимальное число платежей в сутки/месяц: 10/50<text:line-break/>
Максимальная сумма платежей в сутки/месяц: 5 000/40 000<text:line-break/>
<text:line-break/>
<text:span text:style-name="Strong_20_Emphasis">Абонентам СМАРТС:</text:span><text:line-break/>
<text:span text:style-name="underline">Услуга доступна для абонентов Пенза-GSM авансовой системы расчетов.</text:span><text:line-break/>
Для того чтобы воспользоваться услугой «Мобильный платеж» наберите *103#1# со своего мобильного телефона. Услуга «Мобильный платеж» доступна физическим лицам — абонентам Пенза-GSM. Подключение услуги — бесплатно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