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типичные_ошибки_плательщиков_и_пути_их_решения"/>Типичные ошибки плательщиков и пути их решения:<text:bookmark-end text:name="типичные_ошибки_плательщиков_и_пути_их_решения"/></text:h>
      <text:h text:style-name="Heading_20_2" text:outline-level="2"><text:bookmark-start text:name="факт._более_99_платежей_проходят_нормально"/>ФАКТ. Более 99% платежей проходят нормально.<text:bookmark-end text:name="факт._более_99_платежей_проходят_нормально"/></text:h>
      <text:p text:style-name="Text_20_body">Если магазин не получил деньги в течение 5 минут, это не значит, что платеж ушёл в неизвестном направлении. Есть целый ряд инструментов для отслеживания статуса платежа, автоматического возврата денег или повторного зачисления адресату.<text:line-break/>
Для того, чтобы убедиться, что Ваш платеж отправлен по адресу и будет вскоре доставлен, Вам нужно уточнить Статус оплаты по этой ссылке:<text:line-break/>
<text:span text:style-name="Strong_20_Emphasis"><text:a xlink:type="simple" xlink:href="https://secure.onpay.ru/order_info">https://secure.onpay.ru/order_info</text:a></text:span><text:line-break/></text:p>
      <text:p text:style-name="Text_20_body">ВНИМАНИЕ: Проверка статуса работает только для корректно оформленных платежей (правильный код оплаты начинается на цифру 3 и содержит 9 цифр).</text:p>
      <text:p text:style-name="Text_20_body">0. деньги прошли нормально
1. деньги ушли в онпей кошелек
2. деньги прошли нормально - зачислены продавцу но он не подтвердил
3. деньги по ликпею задержались и еще не дошли (5%, проверка карты, ликпей.ком, чат). это делается 1 раз в жизни. иначе до 3х дней на проверку
4. набрал не тот номер в терминале - ваши деньги никак не могут к нам поступить. ваш платеж остался в терминале. вам нужно позвонить агенту (телефон указан на чеке) - пусть зачисляют на правильный номер или на киви кошелек
5. я проверяю почту, но там денег нет. проверьте та ли почта, проверьте спам</text:p>
      <text:p text:style-name="Text_20_body">При оплате Вы внесли неверную сумму</text:p>
      <text:p text:style-name="Text_20_body">Вы внесли меньше чем стоимость заказа или оплатили заказ несколькими частями 
Ваш ошибочный платеж зачислен в Кошелек Onpay, откуда вы можете оплатить снова на тот сайт, куда Вы платили, вывести на WMR, Yandex, Qiwi кошелек или потратить на сотовую связь. 
Как платить см. <text:a xlink:type="simple" xlink:href="http://wiki.onpay.ru/doku.php?id=onpay-buy-howto">http://wiki.onpay.ru/doku.php?id=onpay-buy-howto</text:a>
Вход в Кошелек Onpay здесь 
Ваш логин это ваш e-mail, указанный при платеже. 
Пароль выслан на этот e-mail</text:p>
      <text:p text:style-name="Text_20_body">Вы оплатили больше чем стоимость заказа 
Ваша переплата зачислена в Кошелек Onpay, откуда вы можете оплатить снова на тот сайт, куда Вы платили, вывести на WMR, Yandex, Qiwi кошелек или потратить на сотовую связь. 
Как платить см. <text:a xlink:type="simple" xlink:href="http://wiki.onpay.ru/doku.php?id=onpay-buy-howto">http://wiki.onpay.ru/doku.php?id=onpay-buy-howto</text:a>
Вход в Кошелек Onpay здесь
Ваш логин это ваш e-mail, указанный при платеже. 
Пароль выслан на этот e-mail</text:p>
      <text:p text:style-name="Text_20_body">При оплате через терминалы QIWI Вы указали неправильный номер</text:p>
      <text:p text:style-name="Text_20_body">(правильный начинается на цифру 3 и содержит 9 цифр) 
Вам нужно обратиться к владельцу терминала (на чеке это Агент) и попросить его зачилить ошибочный платеж на правильный номер или вернуть его вам на QIWI-кошелек.</text:p>
      <text:p text:style-name="Text_20_body">Для того, чтобы проверить, дошли ли Ваши деньги до адресата, Вам следует:</text:p>
      <text:p text:style-name="Text_20_body">Если статус оплаты «не существует» (проверьте номер еще раз!), а продавец денег не получал, вероятно Ваш платеж попал в ошибочные. Если оплата проходила онлайн, деньги возвратятся на Ваш кошелек Onpay: проверьте почту (в т.ч. папку «Спам») на предмет наличия письма-извещения о возврате денег. </text:p>
      <text:p text:style-name="Text_20_body">2. Получить доступ к Кошельку Onpay.ru для того, чтобы распорядиться деньгами.
Инструкции и ссылка для входа в Кошелек были высланы на e-mail, который вы указывали при оплате.
Если Вы не нашли или случайно удалили письмо, вы можете легко получить доступ к Кошельку, достаточно знать свой E-mail адрес и создать новый пароль для входа на основании Инструкции. </text:p>
      <text:p text:style-name="Text_20_body">При помощи Кошелька Onpay.ru Вы можете:
1. Купить товар или услугу, в процессе заказа которых возник ошибочный платеж. Описание 
2. Использовать деньги на балансе для оплаты сотового телефона и других услуг. Для этого нужно войти в Кошелек Onpay.ru
3. Вывести деньги на WebMoney, Яндекс.Деньги, QIWI-кошелек. Описание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